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T1" style:family="text">
      <style:text-properties style:font-name="Times New Roman1"/>
    </style:style>
    <style:style style:name="T2" style:family="text">
      <style:text-properties style:font-name="Times New Roman1" fo:font-size="12pt" fo:font-weight="bold"/>
    </style:style>
    <style:style style:name="T3" style:family="text">
      <style:text-properties style:font-name="Times New Roman1" fo:font-size="10pt" fo:font-style="italic"/>
    </style:style>
    <style:style style:name="T4" style:family="text">
      <style:text-properties style:font-name="Times New Roman1" fo:font-weight="bold"/>
    </style:style>
    <style:style style:name="T5" style:family="text">
      <style:text-properties style:font-name="Times New Roman1" fo:font-style="italic"/>
    </style:style>
    <style:style style:name="T6" style:family="text">
      <style:text-properties fo:color="#000000" style:font-name="Times New Roman1"/>
    </style:style>
    <style:style style:name="T7" style:family="text">
      <style:text-properties fo:color="#000000" style:font-name="Times New Roman1" fo:font-size="12pt"/>
    </style:style>
    <style:style style:name="T8" style:family="text">
      <style:text-properties fo:font-variant="normal" fo:text-transform="none" style:font-name="Times New Roman1" fo:font-size="10pt" fo:font-style="normal"/>
    </style:style>
    <style:style style:name="T9" style:family="text">
      <style:text-properties fo:font-variant="normal" fo:text-transform="none" style:font-name="Times New Roman1" fo:font-style="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Le Mouvement coopératif de l'école populaire espagnol et l'Association Benaiges</text:span></text:p>
      <text:p text:style-name="P1"><text:span text:style-name="T1"><text:line-break/>Antoni Benaiges fut instituteur à Bañuelos de Bureba, de 1934 à 1936, village d'alors 220 habitants.<text:line-break/>Il utilisait les techniques Freinet, militait au PSOE, et à l'UGT. <text:line-break/>A 30 km de Burgos, le village compte actuellement 40 habitants.<text:line-break/>Ce maître d’école avait promis qu'il emmènerait ses élèves à Barcelone voir la mer qu’ils n’avaient jamais vue, tout était prêt pour l'été 1936. L'instituteur n'a pas pu tenir sa promesse, le 18 juillet 1936 il était fusillé et enseveli dans une fosse commune dans les monts de La Pedraja. <text:line-break/><text:line-break/></text:span><text:span text:style-name="T6">A Bañuelos de Bureba une association restaure l'école du village pour qu'on se souvienne d'Antoni Benaiges, le maître qui avait changé l'école, donné la parole et l'imprimerie à ses élèves, laissant une trace indélébile auprès de la population. Cette école est déjà un espace musée-atelier pédagogique.</text:span><text:span text:style-name="T1"><text:line-break/></text:span><text:span text:style-name="T6">Le Mouvement Coopératif de l’École Populaire y participe activement en organisant des rencontres, des stages, des congrès.</text:span><text:span text:style-name="T1"><text:line-break/><text:line-break/></text:span><text:span text:style-name="T6">En 2014 à Reggio Emilia, la Fimem a décidé de soutenir l'association Benaiges en participant :</text:span><text:span text:style-name="T1"><text:line-break/></text:span><text:span text:style-name="T6">-A l'installation d'une plaque commémorative proposée par le MCEP.</text:span><text:span text:style-name="T1"><text:line-break/></text:span><text:span text:style-name="T6">-en instituant une Bourse Benaiges pour des étudiants ou des jeunes instituteurs</text:span><text:span text:style-name="T1"><text:line-break/></text:span><text:span text:style-name="T6">-en participant à l’association et en appuyant les initiatives.</text:span><text:span text:style-name="T1"><text:line-break/></text:span><text:span text:style-name="T6">Les Amis de Freinet sont en contact réguliers avec l'association.</text:span></text:p>
      <text:p text:style-name="P1"><text:span text:style-name="T1"><text:line-break/></text:span><text:span text:style-name="T9">Quelques pistes pour en savoir plus :</text:span><text:span text:style-name="T1"><text:line-break/></text:span><text:span text:style-name="T5">- escuelabenaiges.blogspot.com</text:span><text:span text:style-name="T1"><text:line-break/></text:span><text:span text:style-name="T5">- Bulletins des Amis de Freinet n°96, « les relations entre les mouvements Freinet espagnol et français de 1925à 1939 (p.18 à 22) »</text:span><text:span text:style-name="T1"><text:line-break/></text:span><text:span text:style-name="T5">- Bulletin des AdF n°97-98 (p. 13, 14) « traduction par Élisabeth Barrios, du texte de Patricio Redondo après l’assassinat de Benaiges ».</text:span><text:span text:style-name="T1"><text:line-break/></text:span><text:span text:style-name="T5">- Livre de Francesco Escribano, Sergi Bernal, Francisco Ferrándiz, Queralt Solé « Antoni Benaiges, El maestro que prometió el mar »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ël Potin</meta:initial-creator>
    <meta:creation-date>2019-04-16T13:35:03.08</meta:creation-date>
    <meta:document-statistic meta:table-count="0" meta:image-count="0" meta:object-count="0" meta:page-count="1" meta:paragraph-count="3" meta:word-count="294" meta:character-count="1877"/>
    <dc:date>2019-04-16T13:37:00.41</dc:date>
    <dc:creator>Joël Potin</dc:creator>
    <meta:editing-duration>PT1M59S</meta:editing-duration>
    <meta:editing-cycles>1</meta:editing-cycles>
    <meta:generator>OpenOffice.org/3.3$Win32 OpenOffice.org_project/330m20$Build-9567</meta:generator>
  </office:meta>
</office:document-meta>
</file>