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list-style-name="L1"/>
    <style:style style:name="P3" style:family="paragraph" style:parent-style-name="Text_20_body" style:list-style-name="L3"/>
    <style:style style:name="P4" style:family="paragraph" style:parent-style-name="Text_20_body" style:list-style-name="L1">
      <style:paragraph-properties fo:margin-top="0cm" fo:margin-bottom="0cm"/>
    </style:style>
    <style:style style:name="P5" style:family="paragraph" style:parent-style-name="Text_20_body" style:list-style-name="L3">
      <style:paragraph-properties fo:margin-top="0cm" fo:margin-bottom="0cm"/>
    </style:style>
    <style:style style:name="P6" style:family="paragraph" style:parent-style-name="Text_20_body">
      <style:paragraph-properties fo:margin-top="0cm" fo:margin-bottom="0.42cm"/>
    </style:style>
    <style:style style:name="P7" style:family="paragraph" style:parent-style-name="Text_20_body">
      <style:paragraph-properties fo:margin-top="0cm" fo:margin-bottom="0.42cm"/>
      <style:text-properties fo:color="#000000"/>
    </style:style>
    <style:style style:name="P8" style:family="paragraph" style:parent-style-name="Text_20_body">
      <style:paragraph-properties fo:margin-top="0cm" fo:margin-bottom="0.42cm"/>
      <style:text-properties fo:color="#000000" fo:font-weight="bold"/>
    </style:style>
    <style:style style:name="P9" style:family="paragraph" style:parent-style-name="Text_20_body" style:list-style-name="L2">
      <style:paragraph-properties fo:margin-top="0cm" fo:margin-bottom="0.42cm"/>
      <style:text-properties fo:color="#000000"/>
    </style:style>
    <style:style style:name="T1" style:family="text">
      <style:text-properties fo:color="#000000"/>
    </style:style>
    <style:style style:name="T2" style:family="text">
      <style:text-properties fo:color="#0000ff"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ain">
        <text:section text:style-name="Sect1" text:name="content">
          <text:p text:style-name="Standard"/>
          <text:section text:style-name="Sect1" text:name="content-inner">
            <text:p text:style-name="Standard"/>
            <text:section text:style-name="Sect1" text:name="content-header">
              <text:h text:style-name="Heading_20_1" text:outline-level="1"><text:bookmark text:name="main-content"/>Association Escuela Benaiges</text:h>
            </text:section>
            <text:section text:style-name="Sect1" text:name="content-area">
              <text:p text:style-name="Standard"/>
              <text:section text:style-name="Sect1" text:name="node-2367">
                <text:p text:style-name="Standard">Par François Perdrial le 11/02/15 – 22:24 </text:p>
                <text:p text:style-name="P1">Dans :</text:p>
                <text:list xml:id="list37260591" text:style-name="L1">
                  <text:list-item>
                    <text:p text:style-name="P4"><text:a xlink:type="simple" xlink:href="http://www.fimem-freinet.org/fr/taxonomy/term/69">Information</text:a> </text:p>
                  </text:list-item>
                  <text:list-item>
                    <text:p text:style-name="P4"><text:a xlink:type="simple" xlink:href="http://www.fimem-freinet.org/fr/taxonomy/term/395">Stage</text:a> </text:p>
                  </text:list-item>
                  <text:list-item>
                    <text:p text:style-name="P2"><text:a xlink:type="simple" xlink:href="http://www.fimem-freinet.org/fr/taxonomy/term/240">Espagne</text:a> </text:p>
                  </text:list-item>
                </text:list>
                <text:p text:style-name="Text_20_body"> </text:p>
                <text:p text:style-name="Text_20_body"> </text:p>
                <text:p text:style-name="P8">ANTONI BENAIGES, INSTITUTEUR FREINET </text:p>
                <text:p text:style-name="P6"><text:span text:style-name="T1">La FIMEM a adhéré à l'association espagnole Escuela Benaiges  ( du nom du maître  Freinet ‘qui avait promis à ses élèves la mer’, assassiné en 1936 près de Burgos par les franquistes) qui travaillait dans une petite école rurale.dans le village de Bañuelos. Benaiges emmena dans son école, il y a 80 ans, une imprimerie, un grammophone et l’amour sincère pour l’Èducation et les enfants. <text:line-break/>L'association Escuela Benaiges organise une rencontre pour faire un hommage dans l’école à la mémoire d’ Antoni et invite qui est intéressé a participer  les 11 et 12 avril aux 1ères journées dediées à cette importante figure innovatrice. <text:line-break/>L’association se propose d’installer dans le village un éspace dediè à la mémoire de cet institueur et un Musée-Atelier Pèdagogique des techniques Freinet. <text:line-break/>Une des premières tâches de l’Association a été celle de réparer et d’amenager le bâtiment de l’ancienne école ( le toit, les murs, la peinture) , siège du centre d’interpretation. Dans cet édifice <text:line-break/>on tiendra la première rencontre de l’ Association, dont on peut consulter le blog: </text:span><text:a xlink:type="simple" xlink:href="http://escuelabenaiges.blogspot.com.es/2015/02/programa-de-las-i-jornadas-de-la.html" office:target-frame-name="_blank" xlink:show="new"><text:span text:style-name="T2">http://escuelabenaiges.blogspot.com.es/2015/02/programa-de-las-i-jornadas-de-la.html</text:span></text:a></text:p>
                <text:p text:style-name="P7">L’AG de la FIMEM pendant la Ridef de Reggio Emilia a deliberé que la Fédération donne son soutien a l’Association:</text:p>
                <text:list xml:id="list37249533" text:style-name="L2">
                  <text:list-item>
                    <text:p text:style-name="P9">en plaçant une plaque commémorative sur la façade de l’école: le texte choisi par le MCEP est l’epitaphe écrit par Patricio Redondo, inspecteur du groupe Freinet Batec., imprimé avec les caractères de la typographie Freinet;</text:p>
                  </text:list-item>
                  <text:list-item>
                    <text:p text:style-name="P9">en instituant une bourse Benaiges pour des étudiants ou des jeunes instituteurs </text:p>
                  </text:list-item>
                  <text:list-item>
                    <text:p text:style-name="P9">en s’associant à l’Association et en appuyant les initiatives.</text:p>
                  </text:list-item>
                </text:list>
                <text:p text:style-name="P6"> </text:p>
                <text:p text:style-name="P7">Le M.C.E, Movimento di cooperazione educativa- Italie, fèlicite les camarades espagnols et l’école et la mairie de Bagnols pour leur activitè dans et pour l’école publique et leur pratique militante. La mémoire participée n’est pas nostalgie du passè, mais PROJET POUR LE FUTUR. </text:p>
                <text:p text:style-name="P7">Giancarlo Cavinato <text:s text:c="3"/>Sécrètaire du MCE et membre du Ca de la FIMEM </text:p>
                <text:p text:style-name="P6"><text:soft-page-break/> </text:p>
                <text:p text:style-name="P6"> </text:p>
                <text:p text:style-name="Text_20_body"> </text:p>
                <text:p text:style-name="Text_20_body"> </text:p>
                <text:p text:style-name="Text_20_body"/>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ël Potin</meta:initial-creator>
    <meta:creation-date>2016-10-13T17:08:42.66</meta:creation-date>
    <meta:printed-by>Joël Potin</meta:printed-by>
    <meta:print-date>2016-10-13T17:09:14.01</meta:print-date>
    <meta:document-statistic meta:table-count="0" meta:image-count="0" meta:object-count="0" meta:page-count="2" meta:paragraph-count="21" meta:word-count="331" meta:character-count="2132"/>
    <dc:date>2016-10-13T17:10:10.86</dc:date>
    <dc:creator>Joël Potin</dc:creator>
    <meta:editing-duration>PT1M29S</meta:editing-duration>
    <meta:editing-cycles>1</meta:editing-cycles>
    <meta:generator>OpenOffice.org/3.3$Win32 OpenOffice.org_project/330m20$Build-9567</meta:generator>
  </office:meta>
</office:document-meta>
</file>