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indent="1.249cm" style:auto-text-indent="false"/>
    </style:style>
    <style:style style:name="P4" style:family="paragraph" style:parent-style-name="Standard">
      <style:paragraph-properties fo:padding-left="0cm" fo:padding-right="0cm" fo:padding-top="0cm" fo:padding-bottom="0.035cm" fo:border-left="none" fo:border-right="none" fo:border-top="none" fo:border-bottom="0.026cm solid #00000a"/>
    </style:style>
    <style:style style:name="P5" style:family="paragraph" style:parent-style-name="Standard">
      <style:paragraph-properties fo:margin-left="0.635cm" fo:margin-right="0cm" fo:margin-top="0cm" fo:margin-bottom="0cm" fo:line-height="150%" fo:text-align="justify" style:justify-single-word="false" fo:text-indent="0cm" style:auto-text-indent="false"/>
    </style:style>
    <style:style style:name="P6" style:family="paragraph" style:parent-style-name="Standard">
      <style:paragraph-properties fo:margin-left="0.635cm" fo:margin-right="0cm" fo:margin-top="0cm" fo:margin-bottom="0cm" fo:line-height="150%" fo:text-align="center" style:justify-single-word="false" fo:text-indent="0cm" style:auto-text-indent="false"/>
    </style:style>
    <style:style style:name="P7" style:family="paragraph" style:parent-style-name="Standard">
      <style:paragraph-properties fo:margin-left="0.635cm" fo:margin-right="0cm" fo:margin-top="0cm" fo:margin-bottom="0cm" fo:line-height="150%" fo:text-align="justify" style:justify-single-word="false" fo:text-indent="0cm" style:auto-text-indent="false"/>
      <style:text-properties style:font-name="Arial1" fo:font-size="12pt" fo:language="es" fo:country="ES" fo:font-style="italic" style:font-name-asian="Times New Roman1" style:font-size-asian="12pt" style:language-asian="es" style:country-asian="ES" style:font-style-asian="italic" style:font-name-complex="Arial2" style:font-size-complex="12pt"/>
    </style:style>
    <style:style style:name="P8" style:family="paragraph" style:parent-style-name="Standard">
      <style:paragraph-properties fo:margin-left="0.635cm" fo:margin-right="0cm" fo:margin-top="0cm" fo:margin-bottom="0cm" fo:line-height="150%" fo:text-align="center" style:justify-single-word="false" fo:text-indent="0cm" style:auto-text-indent="false"/>
      <style:text-properties style:font-name="Arial1" fo:font-size="12pt" fo:language="es" fo:country="ES" style:font-name-asian="Times New Roman1" style:font-size-asian="12pt" style:language-asian="es" style:country-asian="ES" style:font-name-complex="Arial2" style:font-size-complex="12pt"/>
    </style:style>
    <style:style style:name="P9" style:family="paragraph" style:parent-style-name="Standard" style:master-page-name="Standard">
      <style:paragraph-properties style:page-number="auto"/>
    </style:style>
    <style:style style:name="T1" style:family="text">
      <style:text-properties fo:font-size="12pt" fo:font-weight="bold" style:font-size-asian="12pt" style:font-weight-asian="bold"/>
    </style:style>
    <style:style style:name="T2" style:family="text">
      <style:text-properties fo:color="#ff0000"/>
    </style:style>
    <style:style style:name="T3" style:family="text">
      <style:text-properties style:font-name="Arial1" fo:font-size="12pt" fo:language="es" fo:country="ES" fo:font-style="italic" style:font-name-asian="Times New Roman1" style:font-size-asian="12pt" style:language-asian="es" style:country-asian="ES" style:font-style-asian="italic" style:font-name-complex="Arial2" style:font-size-complex="12pt"/>
    </style:style>
    <style:style style:name="T4" style:family="text">
      <style:text-properties style:font-name="Arial1" fo:font-size="12pt" fo:language="es" fo:country="ES" style:font-name-asian="Times New Roman1" style:font-size-asian="12pt" style:language-asian="es" style:country-asian="ES" style:font-name-complex="Arial2" style:font-size-complex="12pt"/>
    </style:style>
    <style:style style:name="T5"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Notre visite à l’association EscuelaBenaiges en septembre 2016</text:span><text:bookmark text:name="_GoBack"/></text:p>
      <text:p text:style-name="Standard">Bañuelos de Bureba, un petit village de 20 habitants, ça vous dit quelque chose ?</text:p>
      <text:p text:style-name="Standard">Il faut le trouver, en fait il faut aller le chercher. Il est perdu au cœur de collines près de Briviesca à une trentaine de kilomètres de Burgos en Espagne.</text:p>
      <text:p text:style-name="Standard">Nous y sommes passés le lundi 19 septembre, nous avions rendez-vous avec Jesús Viadas le maire de cette petite localité, et pourquoi ?</text:p>
      <text:p text:style-name="Standard">Nous étions sur les traces d’Antoni Benaiges, « le maitre qui promettait la mer » à ses quelques 20 <text:s/>ou 30 élèves dans les années 34 à 36. Le village comptait alors 220 habitants, aucun enfant n’avait vu la mer, le maitre utilisait des techniques Freinet…Ce maitre fut arrêté le 18 juillet 36, détenu, torturé et exécuté par les franquistes, <text:s/>son délit : être socialiste, être militantdu PSOE et de la UGT</text:p>
      <text:p text:style-name="Standard"><text:span text:style-name="T2">Et aussi il est un maître qui a changé l'école et qui donne la parole et l'imprimerie à ses élèves. Il faut ne pas oublier que pendant la guerre et après, les maîtres ont été punis, réprimés, emprisonnés, assassinés...</text:span></text:p>
      <text:p text:style-name="Standard">Le MCEP (mouvement coopératif de l’école populaire) est à l’initiative de <text:s text:c="2"/>la reconversion de cette petite école en musée pédagogique. Plusieurs rencontres y ont déjà eu lieu, un congrès s’y est déroulé en mars 2015 avant le début des travaux, une cinquantaine de personnes y ont participé. La prochaine rencontre est prévue en 2017.</text:p>
      <text:p text:style-name="Standard"><text:span text:style-name="T2">N'est pas le MCEP qui a l’initiative. Le mouvement espagnol est membre de l'association. Il aide si l'association lui demande.</text:span></text:p>
      <text:p text:style-name="Standard"><text:s/>Pilar Fontevedra présidente de la Fimem jusqu’en<text:span text:style-name="T2"> 2012/14 </text:span>a œuvré aussi au sein de cette instance internationale pour faire connaître ce lieu.L’AG de la FIMEM pendant la RIDEF de Reggio Emilia en 2014 a délibéré que la fédération donne son soutien à l’association.</text:p>
      <text:p text:style-name="Standard"><text:span text:style-name="T2">Je ne suis pas la seule à faire connaître le maître, François a eu beaucoup d'intérêt et il a proposé la création de la bourse. Giancarlo aussi. </text:span></text:p>
      <text:p text:style-name="P3">-en plaçant une plaque commémorative sur la façade de l’école : le texte choisi par le MCEP est l’épitaphe écrit par Patricio Redondo, inspecteur du groupe Freinet ; Batec, imprimé avec les caractères de la typographie Freinet</text:p>
      <text:p text:style-name="P3"><text:span text:style-name="T2">Le texte est un paragraphe de l’épitaphe écrit par Patricio Redondo, à lire en bas.</text:span></text:p>
      <text:p text:style-name="Standard"><text:tab/>-en instituant une Bourse Benaiges pour des étudiants ou des jeunes instituteurs</text:p>
      <text:p text:style-name="Standard"><text:tab/>-en s’associant à l’association et en appuyant les initiatives.</text:p>
      <text:p text:style-name="Standard">Les Amis de Freinet sont aussi partie prenante dans ce projet, c’est grâce à Pilar adhérente de notre association que nous suivons <text:s/>l’évolution des travaux. C’est <text:s/>elle qui a contacté Jesús qui nous attendait sur la petite place du village.</text:p>
      <text:p text:style-name="Standard">Outre son rôle de maire, Jesús est aussi président de la jeune association »ESCUELA BENAIGES ».</text:p>
      <text:p text:style-name="Standard">Il nous a présenté avec enthousiasme la petite école en travaux, la toute nouvelle plaque inaugurée au printemps et les quelques <text:s/>objets datant de cette période qui <text:s/>sont entreposés à la mairie (une casse d’imprimerie en très mauvais état, <text:s/>le poêle …) Nous avons pu voir les photocopies des journaux scolaires (GESTOS pour les plus grands et RECREO pour les plus jeunes) les originaux étant entreposés aux archives de Burgos.</text:p>
      <text:p text:style-name="Standard">A l’heure actuelle l’association compte environ 120 membres, ce fut pour nous l’occasion de renouveler l’adhésion des Amis de Freinet <text:s/>et de devenir membres.</text:p>
      <text:p text:style-name="Standard">Une chose est certaine, nous y retournerons, les liens sont créés</text:p>
      <text:p text:style-name="Standard">Jeanne Potin , le 13 10 2016</text:p>
      <text:p text:style-name="P4"/>
      <text:p text:style-name="P1"><text:span text:style-name="T2">Paragraphe de l’épitaphe écrit par Patricio Redondo</text:span></text:p>
      <text:p text:style-name="Standard"/>
      <text:p text:style-name="P5"><text:span text:style-name="T3">“…Y buscaremos en los montes de Oca el lugar donde han metido tu cuerpo acribillado, le arrancaremos un pedazo y meteremos en él una caja con una </text:span><text:soft-page-break/><text:span text:style-name="T3">prensa metálica Freinet, una póliza maternal futura y un ejemplar de «El mar». Si no encontramos el sitio preciso lo haremos en la cima, en la cumbre más alta de los montes, plantando como una bandera, la piedra eterna que diga: «Esta tierra ya no es tierra, porque es carne y sangre de Maestro». Que cuando pase el tiempo, los años y los siglos, puedan los hombres que nos sigan encontrarse allí una vida, todavía viva y viviendo, un ejemplo que les diga que aún allí está en pie, enhiesto, erguido con la frente despejada, dando plenamente la cara al aire, un hombre, un Maestro”.</text:span></text:p>
      <text:p text:style-name="P7"/>
      <text:p text:style-name="P6"><text:span text:style-name="T3">Epitafio a la memoria de Antonio Benaiges por Patricio Redondo. <text:line-break/>Federación Internacional de Movimientos de Escuela Moderna</text:span></text:p>
      <text:p text:style-name="P8"/>
      <text:p text:style-name="P8"/>
      <text:p text:style-name="P6"><text:span text:style-name="T4">Texte traduit en Français</text:span></text:p>
      <text:p text:style-name="P8"/>
      <text:p text:style-name="P2"><text:span text:style-name="T5">"… Et nous chercherons dans les montagnes d’Oca le lieu où ils ont mis ton corps criblé, nous arracherons un morceau et mettrons à lui une caisse avec une presse métallique Freinet, une police maternelle future et un exemplaire de "La mer". Si nous ne trouvons pas l'endroit précis nous le ferons dans le sommet, au plus haut sommet des montagnes, en plantant comme un drapeau, la pierre éternelle qu'il dit : "Cette terre n'est pas déjà terre, parce que c'est chair et sang de Maître ». Que quand le temps passera, les années et les siècles, puissent les hommes qui nous suivent une vie se trouve là, encore vivante et en vivant, un exemple qui leur dit que toujours là il est dans un pied, dressé, debout avec le front débarrassée, en donnant pleinement le visage à l'air, un homme, un Maître ". </text:span></text:p>
      <text:p text:style-name="P1"><text:span text:style-name="T5">Épitaphe en mémoire d'Antonio Benaiges par Patricio Redondo.</text:span></text:p>
      <text:p text:style-name="P1"><text:span text:style-name="T5">Fédération Internationale des mouvements d'École Moderne.</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ël Potin;Jeanne Potin</meta:initial-creator>
    <dc:creator>Pilar</dc:creator>
    <meta:editing-cycles>3</meta:editing-cycles>
    <meta:creation-date>2016-10-16T22:21:00</meta:creation-date>
    <dc:date>2016-10-16T22:29:00</dc:date>
    <meta:editing-duration>PT8S</meta:editing-duration>
    <meta:generator>OpenOffice.org/3.3$Win32 OpenOffice.org_project/330m20$Build-9567</meta:generator>
    <meta:printed-by>Joël Potin</meta:printed-by>
    <meta:print-date>2016-10-17T11:21:04.50</meta:print-date>
    <meta:document-statistic meta:table-count="0" meta:image-count="0" meta:object-count="0" meta:page-count="2" meta:paragraph-count="27" meta:word-count="892" meta:character-count="52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