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text-properties style:use-window-font-color="true"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color="#ff0000" fo:font-size="11pt" style:font-size-asian="11pt" style:font-size-complex="11pt"/>
    </style:style>
    <style:style style:name="P7" style:family="paragraph" style:parent-style-name="Standard">
      <style:paragraph-properties fo:margin-left="0cm" fo:margin-right="0cm" fo:text-indent="1.249cm" style:auto-text-indent="false"/>
      <style:text-properties fo:font-size="11pt" style:font-size-asian="11pt" style:font-size-complex="11pt"/>
    </style:style>
    <style:style style:name="P8" style:family="paragraph" style:parent-style-name="Standard">
      <style:paragraph-properties fo:margin-left="0.635cm" fo:margin-right="0cm" fo:margin-top="0cm" fo:margin-bottom="0cm" fo:line-height="150%"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Arial1" fo:font-size="11pt" fo:language="es" fo:country="ES" fo:font-style="italic" style:font-name-asian="Times New Roman1" style:font-size-asian="11pt" style:language-asian="es" style:country-asian="ES" style:font-style-asian="italic" style:font-name-complex="Arial2" style:font-size-complex="11pt"/>
    </style:style>
    <style:style style:name="P10"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Arial1" fo:font-size="11pt" fo:language="es" fo:country="ES" fo:font-style="italic" style:font-name-asian="Times New Roman1" style:font-size-asian="11pt" style:language-asian="es" style:country-asian="ES" style:font-style-asian="italic" style:font-name-complex="Arial2" style:font-size-complex="11pt"/>
    </style:style>
    <style:style style:name="P11"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Arial1" fo:font-size="11pt" fo:language="es" fo:country="ES" style:font-name-asian="Times New Roman1" style:font-size-asian="11pt" style:language-asian="es" style:country-asian="ES" style:font-name-complex="Arial2" style:font-size-complex="11pt"/>
    </style:style>
    <style:style style:name="P12" style:family="paragraph" style:parent-style-name="Standard" style:master-page-name="Standard">
      <style:paragraph-properties style:page-number="auto"/>
      <style:text-properties fo:font-size="11pt" fo:font-weight="bold" style:font-size-asian="11pt" style:font-weight-asian="bold" style:font-size-complex="11pt"/>
    </style:style>
    <style:style style:name="P13" style:family="paragraph" style:parent-style-name="Standard">
      <style:text-properties fo:font-size="11pt" style:font-size-asian="11pt" style:font-size-complex="11pt"/>
    </style:style>
    <style:style style:name="T1" style:family="text">
      <style:text-properties fo:color="#ff0000"/>
    </style:style>
    <style:style style:name="T2" style:family="text">
      <style:text-properties style:font-name="Arial1" fo:language="es" fo:country="ES" fo:font-style="italic" style:font-name-asian="Times New Roman1" style:language-asian="es" style:country-asian="ES" style:font-style-asian="italic" style:font-name-complex="Arial2"/>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fo:font-weight="normal" style:font-weight-asian="normal" style:font-weight-complex="normal"/>
    </style:style>
    <style:style style:name="T6" style:family="text">
      <style:text-properties style:use-window-font-color="true"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8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Notre découverte de l’association EscuelaBenaiges en septembre 2016</text:p>
      <text:p text:style-name="P1"><text:bookmark text:name="_GoBack"/></text:p>
      <text:p text:style-name="P2"><text:tab/>Bañuelos de Bureba, le petit village où enseigna Antoni Benaiges, ça vous dit quelque chose ?</text:p>
      <text:p text:style-name="P2">Il faut le trouver, en fait il faut aller le chercher. Il est perdu au cœur de collines près de Briviesca à une trentaine de kilomètres de Burgos en Espagne.</text:p>
      <text:p text:style-name="P2"><text:tab/>Nous y sommes passés le lundi 19 septembre 2016, nous avions rendez-vous avec Jesús Viadas le maire de cette petite localité, et pourquoi ?</text:p>
      <text:p text:style-name="P2"><text:tab/>Nous étions sur les traces d’Antoni Benaiges,<text:span text:style-name="T3"> « le maître qui promettait la mer »</text:span> à ses quelques 20 <text:s/>ou 30 élèves dans les années 34 à 36.</text:p>
      <text:p text:style-name="P2"><text:span text:style-name="T4"><text:tab/>Qui est vraiment ce maître qui n'est resté que peu de temps à Bañuelos, qui a changé l'école, qui a donné la parole et l'imprimerie à ses élèves, qui a laissé des traces indélébiles près de la population et dont les journaux scolaires</text:span><text:span text:style-name="T5"> sont gardés précieusement </text:span><text:span text:style-name="T6">?</text:span></text:p>
      <text:p text:style-name="P5"><text:tab/>« Il faut ne pas oublier que pendant la guerre et après, les maîtres ont été punis, réprimés, emprisonnés, assassinés... » (Pilar Fontevedra)</text:p>
      <text:p text:style-name="P2">.<text:tab/>Les Amis de Freinet sont aussi partie prenante dans ce projet, c’est grâce à Pilar adhérente de notre association que nous suivons <text:s/>l’évolution des travaux. C’est <text:s/>elle qui a contacté Jesús qui nous attendait sur la petite place du village. Maire du village, Jesús est aussi président de la jeune association « ESCUELA BENAIGES ».</text:p>
      <text:p text:style-name="P2"><text:tab/>Il nous a présenté avec enthousiasme la petite école en travaux, la toute nouvelle plaque inaugurée au printemps et les quelques <text:s/>objets datant de cette période entreposés à la mairie (une casse d’imprimerie en très mauvais état, <text:s/>le poêle …) Nous avons pu voir les photocopies des journaux scolaires (GESTOS pour les plus grands et RECREO pour les plus jeunes) les originaux étant entreposés aux archives de Burgos.</text:p>
      <text:p text:style-name="P2"><text:tab/>A l’heure actuelle l’association compte environ 120 membres, ce fut pour nous l’occasion de renouveler l’adhésion des Amis de Freinet <text:s/>et de devenir membres.</text:p>
      <text:p text:style-name="P2"><text:tab/>Une chose est certaine, nous y retournerons, les liens sont créés</text:p>
      <text:p text:style-name="P2">Jet J Potin , le 13 10 2016</text:p>
      <text:p text:style-name="P2"/>
      <text:p text:style-name="P2"><text:tab/>C'est en septembre 2018 que nous revenons à Bañuelos, cette fois sans rendez-vous, c'est avec grand plaisir que nous retrouvons Jesùs et Javier Gonzalès le trésorier. Nous allons renouveler nos adhésions...et rencontrer des amis.</text:p>
      <text:p text:style-name="P2"><text:tab/>Quelle surprise nous attend... L'école est rénovée, elle est quasiment prête à accueillir des groupes de travail et de réflexion, une classe Freinet des années 30 est reconstituée, un travail énorme a été accompli en 2 ans !</text:p>
      <text:p text:style-name="P2"><text:tab/>Nous apportons quelques revues des archives Freinet concernant les textes d'enfants espagnols réfugiés à Vence et , pour satisfaire aux souhaits des membres de l'association, une prochaine fois nous apporterons une presse, des caractères d'imprimerie et des documents qui s'ajouteront à tous ces trésors <text:s/></text:p>
      <text:p text:style-name="P2"><text:tab/> Si vous passez vers Burgos, un petit détour s'impose .</text:p>
      <text:p text:style-name="P2"/>
      <text:p text:style-name="P6">Paragraphe de l’épitaphe écrit par Patricio Redondo</text:p>
      <text:p text:style-name="P2"/>
      <text:p text:style-name="P8"><text:span text:style-name="T2">“…Y buscaremos en los montes de Oca el lugar donde han metido tu cuerpo acribillado, le arrancaremos un pedazo y meteremos en él una caja con una </text:span><text:span text:style-name="T2">prensa metálica Freinet, una póliza maternal futura y un ejemplar de «El mar». Si no encontramos el sitio preciso lo haremos en la cima, en la cumbre más alta de los montes, plantando como una bandera, la piedra eterna que diga: «Esta tierra ya no es tierra, porque es carne y sangre de Maestro». Que cuando pase el tiempo, los años y los siglos, puedan los hombres que nos sigan encontrarse allí una vida, todavía viva y viviendo, un ejemplo que les diga que aún allí está en pie, enhiesto, erguido con la frente despejada, dando plenamente la cara al aire, un hombre, un Maestro”.</text:span></text:p>
      <text:p text:style-name="P9"><text:soft-page-break/></text:p>
      <text:p text:style-name="P10">Epitafio a la memoria de Antonio Benaiges por Patricio Redondo. <text:line-break/>Federación Internacional de Movimientos de Escuela Moderna</text:p>
      <text:p text:style-name="P11"/>
      <text:p text:style-name="P11">Texte traduit en Français</text:p>
      <text:p text:style-name="P3">"… Et nous chercherons dans les montagnes d’Oca le lieu où ils ont mis ton corps criblé, nous arracherons un morceau et mettrons à lui une caisse avec une presse métallique Freinet, une police maternelle future et un exemplaire de "La mer". Si nous ne trouvons pas l'endroit précis nous le ferons dans le sommet, au plus haut sommet des montagnes, en plantant comme un drapeau, la pierre éternelle qu'il dit : "Cette terre n'est pas déjà terre, parce que c'est chair et sang de Maître ». Que quand le temps passera, les années et les siècles, puissent les hommes qui nous suivent une vie se trouve là, encore vivante et en vivant, un exemple qui leur dit que toujours là il est dans un pied, dressé, debout avec le front débarrassée, en donnant pleinement le visage à l'air, un homme, un Maître ". </text:p>
      <text:p text:style-name="P4">Épitaphe en mémoire d'Antonio Benaiges par Patricio Redondo.</text:p>
      <text:p text:style-name="P4">Fédération Internationale des mouvements d'École Modern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ël Potin;Jeanne Potin</meta:initial-creator>
    <dc:creator>Joël Potin</dc:creator>
    <meta:editing-cycles>9</meta:editing-cycles>
    <meta:creation-date>2016-10-16T22:21:00</meta:creation-date>
    <dc:date>2019-03-28T17:46:54.98</dc:date>
    <meta:editing-duration>PT5H38M43S</meta:editing-duration>
    <meta:generator>OpenOffice.org/3.3$Win32 OpenOffice.org_project/330m20$Build-9567</meta:generator>
    <meta:printed-by>Joël Potin</meta:printed-by>
    <meta:print-date>2016-10-17T11:21:04.50</meta:print-date>
    <meta:document-statistic meta:table-count="0" meta:image-count="0" meta:object-count="0" meta:page-count="2" meta:paragraph-count="23" meta:word-count="789" meta:character-count="46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