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line-height="115%"/>
    </style:style>
    <style:style style:name="P3" style:family="paragraph" style:parent-style-name="Text_20_body">
      <style:text-properties fo:color="#800000"/>
    </style:style>
    <style:style style:name="P4" style:family="paragraph" style:parent-style-name="Text_20_body">
      <style:paragraph-properties fo:line-height="115%"/>
      <style:text-properties fo:color="#800000"/>
    </style:style>
    <style:style style:name="P5" style:family="paragraph" style:parent-style-name="Text_20_body">
      <style:paragraph-properties fo:margin-left="0cm" fo:margin-right="0cm" fo:text-indent="1.249cm" style:auto-text-indent="false"/>
    </style:style>
    <style:style style:name="P6" style:family="paragraph" style:parent-style-name="Text_20_body">
      <style:paragraph-properties fo:margin-left="0cm" fo:margin-right="0cm" fo:text-indent="1.249cm" style:auto-text-indent="false"/>
      <style:text-properties fo:color="#800000"/>
    </style:style>
    <style:style style:name="T1" style:family="text">
      <style:text-properties fo:color="#ff0000"/>
    </style:style>
    <style:style style:name="T2" style:family="text">
      <style:text-properties style:font-name="Calibri" fo:font-size="11pt"/>
    </style:style>
    <style:style style:name="T3" style:family="text">
      <style:text-properties fo:font-size="12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anne</text:p>
      <text:p text:style-name="Text_20_body">"internationale pour faire connaître ce lieu. L’AG de la FIMEM pendant la RIDEF de Re<text:span text:style-name="T1">ggi</text:span>o Emilia en 2014 a délibéré<text:span text:style-name="T1">  pour </text:span>que la fédération donne son soutien à l’association"</text:p>
      <text:p text:style-name="P2"><text:span text:style-name="T2"><text:s/></text:span><text:s/><text:line-break/><text:span text:style-name="T3">Notre visite à l’association Escuela Benaiges en septembre 2016</text:span></text:p>
      <text:p text:style-name="Text_20_body">Bañuelos de Bureba, un petit village de 20 habitants, ça vous dit quelque chose ?</text:p>
      <text:p text:style-name="Text_20_body">Il faut le trouver, en fait il faut aller le chercher. Il est perdu au cœur de collines près de Briviesca à une trentaine de kilomètres de Burgos en Espagne.</text:p>
      <text:p text:style-name="Text_20_body">Nous y sommes passés le lundi 19 septembre, nous avions rendez-vous avec Jesus  Viadas  le maire de cette petite localité, et pourquoi ?</text:p>
      <text:p text:style-name="Text_20_body">Nous étions sur les traces d’Antoni Benaiges, « le maitre qui promettait la mer » à ses quelques 20  ou 30 élèves dans les années 34 à 36. Le village comptait alors 220 habitants, aucun enfant n’avait vu la mer, le maitre utilisait des techniques Freinet… Ce maitre fut arrêté le 18 juillet 36, détenu, torturé et exécuté par les franquistes,  son délit : être socialiste, être militant du PSOE (parti socialiste ouvrier espagnol) et de la UGT (union générale des travailleurs)</text:p>
      <text:p text:style-name="Text_20_body">Le MCEP (mouvement coopératif de l’école populaire) est à l’initiative de   la reconversion de cette petite école en musée pédagogique. Plusieurs rencontres y ont déjà eu lieu, un congrès s’y est déroulé en mars 2015 avant le début des travaux, une cinquantaine de personnes y ont participé. La prochaine rencontre est prévue en 2017.</text:p>
      <text:p text:style-name="Text_20_body"> Pilar Fontevedra présidente de la FIMEM  de 2010 à 2014 a œuvré aussi au sein de cette instance internationale pour faire connaître ce lieu. L’AG de la FIMEM pendant la RIDEF de Reggio Emilia en 2014 a délibéré pour que la fédération donne son soutien à l’association.</text:p>
      <text:p text:style-name="P5">-en plaçant une plaque commémorative sur la façade de l’école : le texte choisi par le MCEP est l’épitaphe écrit par Patricio Redondo, inspecteur du groupe Freinet ; Batec, imprimé avec les caractères de la typographie Freinet</text:p>
      <text:p text:style-name="Text_20_body">                -en instituant une Bourse Benaiges pour des étudiants ou des jeunes instituteurs</text:p>
      <text:p text:style-name="Text_20_body">                -en s’associant à l’association et en appuyant les initiatives.</text:p>
      <text:p text:style-name="Text_20_body">Les Amis de Freinet sont aussi partie prenante dans ce projet, c’est grâce à Pilar adhérente de notre association que nous suivons  l’évolution des travaux. C’est  elle qui a contacté Jesus qui nous attendait sur la petite place du village.</text:p>
      <text:p text:style-name="Text_20_body"> Outre son rôle de maire, Jesus est aussi président de la jeune association »ESCUELA BENAIGES » .</text:p>
      <text:p text:style-name="Text_20_body">Il nous a présenté avec enthousiasme la petite école en travaux, la toute nouvelle plaque inaugurée au printemps et les quelques  objets datant de cette période qui  sont entreposés à la mairie (une casse d’imprimerie en très mauvais état,  le poêle …) Nous avons pu voir les photocopies des journaux scolaires (GESTOS pour les plus grands et RECREO pour les plus jeunes) les originaux étant entreposés aux archives de Burgos.</text:p>
      <text:p text:style-name="Text_20_body">A l’heure actuelle l’association compte environ 120 membres, ce fut pour nous l’occasion de renouveler l’adhésion des Amis de Freinet  et de devenir membres.</text:p>
      <text:p text:style-name="Text_20_body">Une chose est certaine, nous y retournerons, les liens sont créés</text:p>
      <text:p text:style-name="Text_20_body">Jeanne Potin , le 13 10 2016</text:p>
      <text:p text:style-name="Text_20_body"> </text:p>
      <text:p text:style-name="Text_20_body"/>
      <text:p text:style-name="P3"><text:soft-page-break/>Joël</text:p>
      <text:p text:style-name="P4"><text:line-break/><text:span text:style-name="T3">Escuela Benaiges, Septembre 2016</text:span></text:p>
      <text:p text:style-name="P3">Après avoir traversé un plateau sublime, vous arrivez sur Bañuelos de Bureba, un petit village de 20 habitants, perdu au cœur de collines près de Briviesca à une trentaine de kilomètres de Burgos.</text:p>
      <text:p text:style-name="P3"><text:s/>Nous y sommes passés le lundi 19 septembre, mandatés par les Amis de Freinet, nous avions rendez-vous avec Jesus Viadas le maire.</text:p>
      <text:p text:style-name="P3">Nous étions sur les traces d’Antonio Benaiges,« le maitre qui promettait la mer » à <text:s/>30 élèves. dans les années 34-36. Le village comptait alors 220 habitants, aucun enfant n’avait vu la mer, le maître utilisait des techniques Freinet… Ce maître fut arrêté le 18 juillet 36, détenu, torturé et exécuté par les franquistes,  son délit : être socialiste, être militant du PSOE (Parti Socialiste Ouvrier Espagnol) et de l' UGT (Union Générale des Travailleurs)</text:p>
      <text:p text:style-name="P3">Le MCEP (Mouvement Coopératif de l’École Populaire) est à l’initiative de   la reconversion de cette petite école en musée pédagogique. Plusieurs rencontres y ont déjà eu lieu, un congrès s’y est déroulé en mars 2015 avant le début des travaux, une cinquantaine de personnes y ont participé. La prochaine rencontre est prévue en 2017.</text:p>
      <text:p text:style-name="P3"> Pilar Fontevedra présidente de la FIMEM  de 2010 à 2014 a œuvré aussi au sein de cette instance internationale pour faire connaître ce lieu d'histoire. L’AG de la FIMEM pendant la RIDEF de Reggio Emilia en 2014 a délibéré pour que la fédération donne son soutien à l’association.</text:p>
      <text:p text:style-name="P6">-en plaçant une plaque commémorative sur la façade de l’école : le texte choisi par le MCEP est l’épitaphe écrit par Patricio Redondo, inspecteur du groupe Freinet ; Batec, imprimé avec les caractères de la typographie Freinet</text:p>
      <text:p text:style-name="P3">                -en instituant une Bourse Benaiges pour des étudiants ou des jeunes instituteurs</text:p>
      <text:p text:style-name="P3">                -en s’associant à l’association et en appuyant les initiatives.</text:p>
      <text:p text:style-name="P3">Les Amis de Freinet sont aussi partie prenante dans ce projet et grâce à Pilar adhérente de notre association nous avons rencontré Jesus qui nous attendait sur la petite place du village.</text:p>
      <text:p text:style-name="P3"> Jésus est le Maire de Banuelos mais aussi président de l'association »ESCUELA BENAIGES » .</text:p>
      <text:p text:style-name="P3">Il nous a présenté avec enthousiasme la petite école en travaux, la toute nouvelle plaque inaugurée au printemps et les quelques  objets datant de cette période qui  sont entreposés à la mairie (une casse d’imprimerie en très mauvais état,  le poêle …) Nous avons pu voir les photocopies des journaux scolaires (GESTOS pour les plus grands et RECREO pour les plus jeunes) les originaux étant entreposés aux archives de Burgos.</text:p>
      <text:p text:style-name="P3">A l’heure actuelle l’association compte environ 120 membres, ce fut pour nous l’occasion de renouveler l’adhésion des Amis de Freinet  et de devenir membres.</text:p>
      <text:p text:style-name="P3">Une chose est certaine, nous y retournerons, les liens sont créés</text:p>
      <text:p text:style-name="P3">Jeanne Potin , le 13 10 2016</text:p>
      <text:p text:style-name="P3">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ël Potin</meta:initial-creator>
    <meta:creation-date>2016-10-16T11:51:32.67</meta:creation-date>
    <dc:date>2016-10-16T15:32:04.12</dc:date>
    <dc:creator>Joël Potin</dc:creator>
    <meta:editing-duration>PT30M39S</meta:editing-duration>
    <meta:editing-cycles>3</meta:editing-cycles>
    <meta:generator>OpenOffice.org/3.3$Win32 OpenOffice.org_project/330m20$Build-9567</meta:generator>
    <meta:document-statistic meta:table-count="0" meta:image-count="0" meta:object-count="0" meta:page-count="2" meta:paragraph-count="36" meta:word-count="973" meta:character-count="5905"/>
  </office:meta>
</office:document-meta>
</file>