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106%"/>
      <style:text-properties fo:font-size="18pt" style:font-size-asian="18pt"/>
    </style:style>
    <style:style style:name="P2" style:parent-style-name="Textbody" style:family="paragraph">
      <style:paragraph-properties fo:text-align="justify" fo:line-height="106%"/>
    </style:style>
    <style:style style:name="P3" style:parent-style-name="Textbody" style:family="paragraph">
      <style:paragraph-properties fo:text-align="justify" fo:line-height="106%"/>
    </style:style>
    <style:style style:name="T4" style:parent-style-name="Accentuation" style:family="text">
      <style:text-properties style:text-underline-type="single" style:text-underline-style="solid" style:text-underline-width="auto" style:text-underline-mode="continuous"/>
    </style:style>
    <style:style style:name="T5" style:parent-style-name="Accentuation" style:family="text">
      <style:text-properties style:text-underline-type="single" style:text-underline-style="solid" style:text-underline-width="auto" style:text-underline-mode="continuous"/>
    </style:style>
    <style:style style:name="P6" style:parent-style-name="Textbody" style:family="paragraph">
      <style:paragraph-properties fo:text-align="justify" fo:line-height="106%"/>
    </style:style>
    <style:style style:name="T7" style:parent-style-name="Accentuation" style:family="text">
      <style:text-properties fo:font-weight="bold" style:font-weight-asian="bold" style:font-weight-complex="bold" fo:color="#800000"/>
    </style:style>
    <style:style style:name="T8" style:parent-style-name="Accentuation" style:family="text">
      <style:text-properties fo:font-weight="bold" style:font-weight-asian="bold" style:font-weight-complex="bold" fo:color="#800000"/>
    </style:style>
    <style:style style:name="T9" style:parent-style-name="Marquedecommentaire" style:family="text">
      <style:text-properties style:font-name-complex="Mangal"/>
    </style:style>
    <style:style style:name="T10" style:parent-style-name="Accentuation" style:family="text">
      <style:text-properties fo:font-weight="bold" style:font-weight-asian="bold" style:font-weight-complex="bold" fo:color="#800000"/>
    </style:style>
    <style:style style:name="T11" style:parent-style-name="Accentuation" style:family="text">
      <style:text-properties fo:font-weight="bold" style:font-weight-asian="bold" style:font-weight-complex="bold" fo:color="#800000"/>
    </style:style>
    <style:style style:name="P12" style:parent-style-name="Textbody" style:family="paragraph">
      <style:paragraph-properties fo:text-align="justify" fo:line-height="106%"/>
    </style:style>
    <style:style style:name="T13" style:parent-style-name="Accentuation" style:family="text">
      <style:text-properties fo:font-size="10.5pt" style:font-size-asian="10.5pt" style:font-size-complex="10.5pt"/>
    </style:style>
    <style:style style:name="T14" style:parent-style-name="Accentuation" style:family="text">
      <style:text-properties fo:font-size="10.5pt" style:font-size-asian="10.5pt" style:font-size-complex="10.5pt"/>
    </style:style>
    <style:style style:name="T15" style:parent-style-name="Accentuation" style:family="text">
      <style:text-properties fo:font-size="10.5pt" style:font-size-asian="10.5pt" style:font-size-complex="10.5pt"/>
    </style:style>
    <style:style style:name="T16" style:parent-style-name="Marquedecommentaire" style:family="text">
      <style:text-properties style:font-name-complex="Mangal"/>
    </style:style>
    <style:style style:name="T17" style:parent-style-name="Accentuation" style:family="text">
      <style:text-properties fo:font-size="10.5pt" style:font-size-asian="10.5pt" style:font-size-complex="10.5pt"/>
    </style:style>
    <style:style style:name="T18" style:parent-style-name="Accentuation" style:family="text">
      <style:text-properties fo:color="#800000" fo:font-size="10.5pt" style:font-size-asian="10.5pt" style:font-size-complex="10.5pt"/>
    </style:style>
    <style:style style:name="T19" style:parent-style-name="Accentuation" style:family="text">
      <style:text-properties fo:font-size="10.5pt" style:font-size-asian="10.5pt" style:font-size-complex="10.5pt"/>
    </style:style>
    <style:style style:name="T20" style:parent-style-name="Accentuation" style:family="text">
      <style:text-properties fo:color="#800000" fo:font-size="10.5pt" style:font-size-asian="10.5pt" style:font-size-complex="10.5pt"/>
    </style:style>
    <style:style style:name="T21" style:parent-style-name="Accentuation" style:family="text">
      <style:text-properties fo:font-size="10.5pt" style:font-size-asian="10.5pt" style:font-size-complex="10.5pt"/>
    </style:style>
    <style:style style:name="T22" style:parent-style-name="Accentuation" style:family="text">
      <style:text-properties fo:color="#800000" fo:font-size="10.5pt" style:font-size-asian="10.5pt" style:font-size-complex="10.5pt"/>
    </style:style>
    <style:style style:name="T23" style:parent-style-name="Accentuation" style:family="text">
      <style:text-properties fo:font-size="10.5pt" style:font-size-asian="10.5pt" style:font-size-complex="10.5pt"/>
    </style:style>
    <style:style style:name="P24" style:parent-style-name="Textbody" style:family="paragraph">
      <style:paragraph-properties fo:text-align="justify" fo:line-height="106%"/>
    </style:style>
    <style:style style:name="T25" style:parent-style-name="Accentuation" style:family="text">
      <style:text-properties fo:font-size="10.5pt" style:font-size-asian="10.5pt" style:font-size-complex="10.5pt"/>
    </style:style>
    <style:style style:name="T26" style:parent-style-name="Accentuation" style:family="text">
      <style:text-properties fo:font-size="10.5pt" style:font-size-asian="10.5pt" style:font-size-complex="10.5pt"/>
    </style:style>
    <style:style style:name="T27" style:parent-style-name="Marquedecommentaire" style:family="text">
      <style:text-properties style:font-name-complex="Mangal"/>
    </style:style>
    <style:style style:name="T28" style:parent-style-name="Accentuation" style:family="text">
      <style:text-properties fo:font-size="10.5pt" style:font-size-asian="10.5pt" style:font-size-complex="10.5pt"/>
    </style:style>
    <style:style style:name="T29" style:parent-style-name="Accentuation" style:family="text">
      <style:text-properties fo:font-size="10.5pt" style:font-size-asian="10.5pt" style:font-size-complex="10.5pt"/>
    </style:style>
    <style:style style:name="P30" style:parent-style-name="Textbody" style:family="paragraph">
      <style:paragraph-properties fo:text-align="justify" fo:line-height="106%"/>
    </style:style>
    <style:style style:name="T31" style:parent-style-name="Accentuation" style:family="text">
      <style:text-properties fo:font-size="10.5pt" style:font-size-asian="10.5pt" style:font-size-complex="10.5pt"/>
    </style:style>
    <style:style style:name="T32" style:parent-style-name="Accentuation" style:family="text">
      <style:text-properties fo:font-size="10.5pt" style:font-size-asian="10.5pt" style:font-size-complex="10.5pt"/>
    </style:style>
    <style:style style:name="P33" style:parent-style-name="Textbody" style:family="paragraph">
      <style:paragraph-properties fo:text-align="justify" fo:line-height="106%"/>
    </style:style>
    <style:style style:name="T34" style:parent-style-name="Accentuation" style:family="text">
      <style:text-properties fo:font-size="10.5pt" style:font-size-asian="10.5pt" style:font-size-complex="10.5pt"/>
    </style:style>
    <style:style style:name="T35" style:parent-style-name="Accentuation" style:family="text">
      <style:text-properties fo:font-size="10.5pt" style:font-size-asian="10.5pt" style:font-size-complex="10.5pt"/>
    </style:style>
    <style:style style:name="T36" style:parent-style-name="Accentuation" style:family="text">
      <style:text-properties fo:color="#800000" fo:font-size="10.5pt" style:font-size-asian="10.5pt" style:font-size-complex="10.5pt"/>
    </style:style>
    <style:style style:name="T37" style:parent-style-name="Accentuation" style:family="text">
      <style:text-properties fo:color="#800000" fo:font-size="10.5pt" style:font-size-asian="10.5pt" style:font-size-complex="10.5pt"/>
    </style:style>
    <style:style style:name="T38" style:parent-style-name="Accentuation" style:family="text">
      <style:text-properties fo:font-size="10.5pt" style:font-size-asian="10.5pt" style:font-size-complex="10.5pt"/>
    </style:style>
    <style:style style:name="T39" style:parent-style-name="Accentuation" style:family="text">
      <style:text-properties fo:color="#800000" fo:font-size="10.5pt" style:font-size-asian="10.5pt" style:font-size-complex="10.5pt"/>
    </style:style>
    <style:style style:name="T40" style:parent-style-name="Accentuation" style:family="text">
      <style:text-properties fo:font-size="10.5pt" style:font-size-asian="10.5pt" style:font-size-complex="10.5pt"/>
    </style:style>
    <style:style style:name="T41" style:parent-style-name="Accentuation" style:family="text">
      <style:text-properties fo:color="#800000" fo:font-size="10.5pt" style:font-size-asian="10.5pt" style:font-size-complex="10.5pt"/>
    </style:style>
    <style:style style:name="T42" style:parent-style-name="Accentuation" style:family="text">
      <style:text-properties fo:font-size="10.5pt" style:font-size-asian="10.5pt" style:font-size-complex="10.5pt"/>
    </style:style>
    <style:style style:name="T43" style:parent-style-name="Accentuation" style:family="text">
      <style:text-properties fo:color="#800000" fo:font-size="10.5pt" style:font-size-asian="10.5pt" style:font-size-complex="10.5pt"/>
    </style:style>
    <style:style style:name="T44" style:parent-style-name="Accentuation" style:family="text">
      <style:text-properties fo:font-size="10.5pt" style:font-size-asian="10.5pt" style:font-size-complex="10.5pt"/>
    </style:style>
    <style:style style:name="P45" style:parent-style-name="Textbody" style:family="paragraph">
      <style:paragraph-properties fo:text-align="justify" fo:line-height="106%"/>
    </style:style>
    <style:style style:name="T46" style:parent-style-name="Accentuation" style:family="text">
      <style:text-properties fo:font-size="10.5pt" style:font-size-asian="10.5pt" style:font-size-complex="10.5pt"/>
    </style:style>
    <style:style style:name="T47" style:parent-style-name="Accentuation" style:family="text">
      <style:text-properties fo:font-size="10.5pt" style:font-size-asian="10.5pt" style:font-size-complex="10.5pt"/>
    </style:style>
    <style:style style:name="T48" style:parent-style-name="Accentuation" style:family="text">
      <style:text-properties fo:font-size="10.5pt" style:font-size-asian="10.5pt" style:font-size-complex="10.5pt"/>
    </style:style>
    <style:style style:name="T49" style:parent-style-name="Accentuation" style:family="text">
      <style:text-properties fo:font-size="10.5pt" style:font-size-asian="10.5pt" style:font-size-complex="10.5pt"/>
    </style:style>
    <style:style style:name="T50" style:parent-style-name="Accentuation" style:family="text">
      <style:text-properties fo:color="#800000" fo:font-size="10.5pt" style:font-size-asian="10.5pt" style:font-size-complex="10.5pt"/>
    </style:style>
    <style:style style:name="T51" style:parent-style-name="Accentuation" style:family="text">
      <style:text-properties fo:font-size="10.5pt" style:font-size-asian="10.5pt" style:font-size-complex="10.5pt"/>
    </style:style>
    <style:style style:name="T52" style:parent-style-name="Marquedecommentaire" style:family="text">
      <style:text-properties style:font-name-complex="Mangal"/>
    </style:style>
    <style:style style:name="T53" style:parent-style-name="Marquedecommentaire" style:family="text">
      <style:text-properties style:font-name-complex="Mangal"/>
    </style:style>
    <style:style style:name="P54" style:parent-style-name="Textbody" style:family="paragraph">
      <style:paragraph-properties fo:text-align="justify" fo:line-height="106%"/>
    </style:style>
    <style:style style:name="T55" style:parent-style-name="Policepardéfaut" style:family="text">
      <style:text-properties fo:font-weight="bold" style:font-weight-asian="bold"/>
    </style:style>
    <style:style style:name="T56" style:parent-style-name="Marquedecommentaire" style:family="text">
      <style:text-properties style:font-name-complex="Mangal"/>
    </style:style>
    <style:style style:name="T57" style:parent-style-name="Policepardéfaut" style:family="text">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fo:margin-left="0.4916in">
        <style:tab-stops/>
      </style:paragraph-properties>
    </style:style>
    <style:style style:name="P74" style:parent-style-name="Standard" style:family="paragraph">
      <style:paragraph-properties fo:text-align="justify" fo:margin-left="0.4916in">
        <style:tab-stops/>
      </style:paragraph-properties>
    </style:style>
    <style:style style:name="P75" style:parent-style-name="Standard" style:family="paragraph">
      <style:paragraph-properties fo:break-before="page" fo:text-align="justify" fo:margin-left="0.4916in">
        <style:tab-stops/>
      </style:paragraph-properties>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size="8pt" style:font-size-asian="8pt" style:font-size-complex="8pt"/>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fo:margin-left="0.4916in">
        <style:tab-stops/>
      </style:paragraph-properties>
    </style:style>
    <style:style style:name="P84" style:parent-style-name="Standard" style:family="paragraph">
      <style:paragraph-properties fo:text-align="justify" fo:margin-left="0.4916in">
        <style:tab-stops/>
      </style:paragraph-properties>
    </style:style>
    <style:style style:name="P85" style:parent-style-name="Standard" style:family="paragraph">
      <style:paragraph-properties fo:text-align="justify" fo:margin-left="0.4916in">
        <style:tab-stops/>
      </style:paragraph-properties>
      <style:text-properties fo:font-size="8pt" style:font-size-asian="8pt" style:font-size-complex="8pt"/>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fo:margin-left="0.4916in">
        <style:tab-stops/>
      </style:paragraph-properties>
    </style:style>
    <style:style style:name="P89" style:parent-style-name="Standard" style:family="paragraph">
      <style:paragraph-properties fo:text-align="justify" fo:margin-left="0.4916in">
        <style:tab-stops/>
      </style:paragraph-properties>
    </style:style>
    <style:style style:name="P90" style:parent-style-name="Standard" style:family="paragraph">
      <style:paragraph-properties fo:text-align="justify" fo:margin-left="0.4916in">
        <style:tab-stops/>
      </style:paragraph-properties>
    </style:style>
    <style:style style:name="P91" style:parent-style-name="Standard" style:family="paragraph">
      <style:paragraph-properties fo:text-align="justify"/>
      <style:text-properties fo:font-size="8pt" style:font-size-asian="8pt" style:font-size-complex="8pt"/>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style>
    <style:style style:name="P97" style:parent-style-name="Standard" style:family="paragraph">
      <style:paragraph-properties fo:text-align="justify"/>
    </style:style>
    <style:style style:name="T98" style:parent-style-name="Policepardéfaut" style:family="text">
      <style:text-properties fo:font-style="italic" style:font-style-asian="italic"/>
    </style:style>
    <style:style style:name="P99" style:parent-style-name="Standard" style:family="paragraph">
      <style:paragraph-properties fo:text-align="justify"/>
    </style:style>
    <style:style style:name="P100" style:parent-style-name="Textbody" style:family="paragraph">
      <style:paragraph-properties fo:text-align="justify" fo:line-height="106%"/>
      <style:text-properties fo:font-size="16pt" style:font-size-asian="16pt"/>
    </style:style>
    <style:style style:name="P101" style:parent-style-name="Textbody" style:family="paragraph">
      <style:paragraph-properties fo:text-align="justify" fo:line-height="106%"/>
    </style:style>
    <style:style style:name="T102" style:parent-style-name="Accentuation" style:family="text">
      <style:text-properties fo:font-size="10.5pt" style:font-size-asian="10.5pt" style:font-size-complex="10.5pt"/>
    </style:style>
    <style:style style:name="T103" style:parent-style-name="Accentuation" style:family="text">
      <style:text-properties fo:font-size="10.5pt" style:font-size-asian="10.5pt" style:font-size-complex="10.5pt"/>
    </style:style>
    <style:style style:name="P104" style:parent-style-name="Textbody" style:family="paragraph">
      <style:paragraph-properties fo:text-align="justify" fo:line-height="106%"/>
    </style:style>
    <style:style style:name="T105" style:parent-style-name="Accentuation" style:family="text">
      <style:text-properties fo:font-size="10.5pt" style:font-size-asian="10.5pt" style:font-size-complex="10.5pt"/>
    </style:style>
    <style:style style:name="P106" style:parent-style-name="Textbody" style:family="paragraph">
      <style:paragraph-properties fo:text-align="justify" fo:line-height="106%"/>
    </style:style>
    <style:style style:name="T107" style:parent-style-name="Accentuation" style:family="text">
      <style:text-properties fo:font-size="10.5pt" style:font-size-asian="10.5pt" style:font-size-complex="10.5pt"/>
    </style:style>
    <style:style style:name="T108" style:parent-style-name="Accentuation" style:family="text">
      <style:text-properties fo:font-size="10.5pt" style:font-size-asian="10.5pt" style:font-size-complex="10.5pt"/>
    </style:style>
    <style:style style:name="P109" style:parent-style-name="Textbody" style:family="paragraph">
      <style:paragraph-properties fo:text-align="justify" fo:line-height="106%"/>
    </style:style>
    <style:style style:name="T110" style:parent-style-name="Accentuation" style:family="text">
      <style:text-properties fo:font-size="10.5pt" style:font-size-asian="10.5pt" style:font-size-complex="10.5pt"/>
    </style:style>
    <style:style style:name="T111" style:parent-style-name="Accentuation" style:family="text">
      <style:text-properties fo:font-size="10.5pt" style:font-size-asian="10.5pt" style:font-size-complex="10.5pt"/>
    </style:style>
    <style:style style:name="P112" style:parent-style-name="Textbody" style:family="paragraph">
      <style:paragraph-properties fo:text-align="justify"/>
    </style:style>
    <style:style style:name="T113" style:parent-style-name="Accentuation" style:family="text">
      <style:text-properties fo:font-size="10.5pt" style:font-size-asian="10.5pt" style:font-size-complex="10.5pt"/>
    </style:style>
    <style:style style:name="T114" style:parent-style-name="Accentuation" style:family="text">
      <style:text-properties fo:font-size="10.5pt" style:font-size-asian="10.5pt" style:font-size-complex="10.5pt"/>
    </style:style>
    <style:style style:name="P115" style:parent-style-name="Textbody" style:family="paragraph">
      <style:paragraph-properties fo:text-align="justify" fo:line-height="106%"/>
    </style:style>
    <style:style style:name="T116" style:parent-style-name="Accentuation" style:family="text">
      <style:text-properties fo:color="#800000" fo:font-size="10.5pt" style:font-size-asian="10.5pt" style:font-size-complex="10.5pt"/>
    </style:style>
    <style:style style:name="T117" style:parent-style-name="Accentuation" style:family="text">
      <style:text-properties fo:font-size="10.5pt" style:font-size-asian="10.5pt" style:font-size-complex="10.5pt"/>
    </style:style>
    <style:style style:name="T118" style:parent-style-name="Accentuation" style:family="text">
      <style:text-properties fo:color="#800000" fo:font-size="10.5pt" style:font-size-asian="10.5pt" style:font-size-complex="10.5pt"/>
    </style:style>
    <style:style style:name="T119" style:parent-style-name="Accentuation" style:family="text">
      <style:text-properties fo:color="#800000" fo:font-size="10.5pt" style:font-size-asian="10.5pt" style:font-size-complex="10.5pt"/>
    </style:style>
    <style:style style:name="T120" style:parent-style-name="Accentuation" style:family="text">
      <style:text-properties fo:font-size="10.5pt" style:font-size-asian="10.5pt" style:font-size-complex="10.5pt"/>
    </style:style>
    <style:style style:name="T121" style:parent-style-name="Accentuation" style:family="text">
      <style:text-properties fo:font-size="10.5pt" style:font-size-asian="10.5pt" style:font-size-complex="10.5pt"/>
    </style:style>
    <style:style style:name="P122" style:parent-style-name="Textbody" style:family="paragraph">
      <style:paragraph-properties fo:text-align="justify" fo:line-height="106%"/>
    </style:style>
    <style:style style:name="T123" style:parent-style-name="Accentuation" style:family="text">
      <style:text-properties fo:font-size="10.5pt" style:font-size-asian="10.5pt" style:font-size-complex="10.5pt"/>
    </style:style>
    <style:style style:name="T124" style:parent-style-name="Accentuation" style:family="text">
      <style:text-properties fo:font-size="10.5pt" style:font-size-asian="10.5pt" style:font-size-complex="10.5pt" style:text-underline-type="single" style:text-underline-style="solid" style:text-underline-width="auto" style:text-underline-mode="continuous"/>
    </style:style>
    <style:style style:name="P125" style:parent-style-name="Textbody" style:family="paragraph">
      <style:paragraph-properties fo:text-align="justify" fo:line-height="106%"/>
    </style:style>
    <style:style style:name="T126" style:parent-style-name="Accentuation" style:family="text">
      <style:text-properties fo:font-size="10.5pt" style:font-size-asian="10.5pt" style:font-size-complex="10.5pt"/>
    </style:style>
    <style:style style:name="P127" style:parent-style-name="Standard" style:family="paragraph">
      <style:text-properties fo:font-size="10.5pt" style:font-size-asian="10.5pt" style:font-size-complex="10.5pt"/>
    </style:style>
  </office:automatic-styles>
  <office:body>
    <office:text text:use-soft-page-breaks="true">
      <text:p text:style-name="P1">AG des AMIS DE Freinet, Hérouville, le 25/03/2018.</text:p>
      <text:p text:style-name="P2"> </text:p>
      <text:p text:style-name="P3"><text:span text:style-name="T4">L’absence, regrettée, d’Hervé Moullé, a eu pour effet de réactiver dans certains points de l’ordre du jour, un contentieux non<text:s/></text:span><text:span text:style-name="T5">résolu à l’Assemblée de l’année précédente.</text:span></text:p>
      <text:p text:style-name="P6"><text:span text:style-name="T7">Hervé, ta<text:s/></text:span><text:span text:style-name="T8"><office:annotation office:name="0"><dc:creator>Perdrial Odile</dc:creator><dc:date>2018-03-27T16:36:00</dc:date><text:p text:style-name="Commentaire">À l’AG</text:p></office:annotation>présence</text:span><text:span text:style-name="T9"><office:annotation-end office:name="0"/></text:span><text:span text:style-name="T10"><text:s/></text:span><text:span text:style-name="T11"><text:s/>aurait pu nous permettre de régler un contentieux non résolu depuis la dernière AG de 2017.Ton absence n'a pas permis d'en discuter avec toi.</text:span></text:p>
      <text:p text:style-name="P12"><text:span text:style-name="T13">Sans entrer dans un procès, nous n’avons pu que con</text:span><text:span text:style-name="T14">stater qu’un blocage relationnel subsistait, dans notre<text:s/></text:span><text:span text:style-name="T15"><office:annotation office:name="1"><dc:creator>Perdrial Odile</dc:creator><dc:date>2018-03-27T16:37:00</dc:date><text:p text:style-name="Commentaire">Association à laquelle nous reconnaissons que tu as<text:s/></text:p></office:annotation>Association</text:span><text:span text:style-name="T16"><office:annotation-end office:name="1"/></text:span><text:span text:style-name="T17"><text:s/>à laquelle</text:span><text:span text:style-name="T18"><text:s/>tu <text:s/>as</text:span><text:span text:style-name="T19"><text:s/>beaucoup apporté par le passé et où</text:span><text:span text:style-name="T20"><text:s/>tu as</text:span><text:span text:style-name="T21"><text:s/>toujours, en tant qu’adhérent,<text:s/></text:span><text:span text:style-name="T22">ta<text:s/></text:span><text:span text:style-name="T23">place.</text:span></text:p>
      <text:p text:style-name="P24"><text:span text:style-name="T25">Le CA, élu démocratiquement, se doit<text:s/></text:span><text:span text:style-name="T26"><office:annotation office:name="2"><dc:creator>Perdrial Odile</dc:creator><dc:date>2018-03-27T16:38:00</dc:date><text:p text:style-name="Commentaire">À supprimer</text:p></office:annotation>par ailleurs<text:s/></text:span><text:span text:style-name="T27"><office:annotation-end office:name="2"/></text:span><text:span text:style-name="T28">de veiller à ce que soit respecté un</text:span><text:span text:style-name="T29"><text:s/>cadre qui permette la coopération. Il doit veiller à ce que ne s’installe pas des rivalités, des compétitions, des exclusions, des discriminations.</text:span></text:p>
      <text:p text:style-name="P30"><text:span text:style-name="T31">Nous savons tous que les non-dits, les malentendus, les procès d’intention, les tensions affectives sont,<text:s/></text:span><text:span text:style-name="T32">dans toute institution, dans tout groupe à tâche, contre-productives, qu’elles relèvent d’un contexte complexe et de phénomènes psycho-affectifs inconscients. Ces phénomènes génèrent de l’agressivité. Ils provoquent des souffrances et des pertes d’énergie.</text:span></text:p>
      <text:p text:style-name="P33"><text:span text:style-name="T34">Nous avons regretté<text:s/></text:span><text:span text:style-name="T35"><text:s/></text:span><text:span text:style-name="T36">que tu<text:s/></text:span><text:span text:style-name="T37">n’aies</text:span><text:span text:style-name="T38"><text:s/>pu être présent,</text:span><text:span text:style-name="T39"><text:s/>t</text:span><text:span text:style-name="T40">’exprimer et répondre à un texte présenté à<text:s/></text:span><text:span text:style-name="T41">ton</text:span><text:span text:style-name="T42"><text:s/>intention par le CA,  destiné à être lu à l’AG et que nous</text:span><text:span text:style-name="T43"><text:s/>t'aurions remis officiellement</text:span><text:span text:style-name="T44"><text:s/>.</text:span></text:p>
      <text:p text:style-name="P45"><text:span text:style-name="T46">En fait, il s’agit de demandes restées sans effet<text:s/></text:span><text:span text:style-name="T47"><office:annotation office:name="4"><dc:creator>Perdrial Odile</dc:creator><dc:date>2018-03-27T16:42:00</dc:date><text:p text:style-name="Commentaire">À supprimer… ou depuis plusieurs années</text:p></office:annotation>depuis<text:s/></text:span><text:span text:style-name="T48"><office:annotation office:name="3"><dc:creator>Perdrial Odile</dc:creator><dc:date>2018-03-27T16:41:00</dc:date><text:p text:style-name="Commentaire"/></office:annotation>la<text:s/></text:span><text:span text:style-name="T49">dernière AG 201</text:span><text:span text:style-name="T50">7</text:span><text:span text:style-name="T51"><text:s/>à Nantes :</text:span><text:span text:style-name="T52"><office:annotation-end office:name="3"/></text:span><text:span text:style-name="T53"><office:annotation-end office:name="4"/></text:span></text:p>
      <text:p text:style-name="P54"><text:span text:style-name="T55"><office:annotation office:name="5"><dc:creator>Perdrial Odile</dc:creator><dc:date>2018-03-27T16:53:00</dc:date><text:p text:style-name="Commentaire">Présenté par le CA discuté et voté …<text:s/></text:p></office:annotation>Texte</text:span><text:span text:style-name="T56"><office:annotation-end office:name="5"/></text:span><text:span text:style-name="T57"><text:s/>lu lors de l’Assemblée Générale des Amis de Freinet du 25 mars 2018 à Caen.</text:span></text:p>
      <text:p text:style-name="P58">Hervé,</text:p>
      <text:p text:style-name="P59">Le Conseil d’Aministration des Amis de Freinet désire par ce texte réitérer ses demandes restées sans effets.</text:p>
      <text:p text:style-name="P60"/>
      <text:p text:style-name="P61"><text:span text:style-name="T62">Des informations personnelle</text:span><text:span text:style-name="T63">s</text:span><text:s/>concernant les membres du CA actuel ou passé (depuis 2003) sont actuellement diffusées sur ton site internet ; soit pour chaque personne : <text:s/>nom, prénom, date de naissance, lieu de naissance, nationalité, profession, adresse postale, adresse mail, numéros<text:s/>de téléphone)</text:p>
      <text:p text:style-name="P64">Ces informations sont accessibles à tout public par une simple interrogation sur nos noms, par tout moteur de recherche, et portent donc atteinte à nos libertés. (Article 40 de la loi du 6 janvier 1978).</text:p>
      <text:p text:style-name="P65">Nous te demandons de les retirer dans un délai d’un mois.</text:p>
      <text:p text:style-name="P66"/>
      <text:p text:style-name="P67">Lors de ton départ en retraite en 2013, tu as déposé dans les locaux du Centre de Ressources l’intégralité des documents et matériels de ton ancienne école, sans en avoir avisé le CA.</text:p>
      <text:p text:style-name="P68">Depuis 4 ans maintenant, ce<text:s/><text:span text:style-name="T69">stock de matériel</text:span>, sans intérêt particulier pour l’Association, occupe une place considérable et gêne beaucoup notre travail. Comme pour tout dépôt nous allons, si tu refuses toujours de le faire, procéder à un tri et à son évacuation.</text:p>
      <text:p text:style-name="P70"/>
      <text:p text:style-name="P71">Documents en ta possession</text:p>
      <text:p text:style-name="P72">Nous te<text:s/>demandons expressément de rapporter au Centre de Mayenne tout document en ta possession et dont tu ne serais pas le propriétaire :</text:p>
      <text:p text:style-name="P73">Enregistrements video ou audio faits en ta qualité de président et donc non personnels</text:p>
      <text:p text:style-name="P74">Tout document appartenant à l’association.</text:p>
      <text:p text:style-name="P75"/>
      <text:p text:style-name="P76"/>
      <text:p text:style-name="P77">D’autre part<text:span text:style-name="T78">, ton site d’archives</text:span><text:s/>n’est plus désormais le site de l’association et ce depuis 2016.</text:p>
      <text:p text:style-name="P79">C’est ton site personnel. Nous te demandons donc expressément de retirer de celui-ci</text:p>
      <text:p text:style-name="P80"/>
      <text:p text:style-name="P81">Toute information concernant ou émanant de l’association.</text:p>
      <text:p text:style-name="P82"><text:tab/>Coordonnées de l’Association et des membres du CA</text:p>
      <text:p text:style-name="P83">Textes réglementaires de l’association</text:p>
      <text:p text:style-name="P84">Compte-rendus CA</text:p>
      <text:p text:style-name="P85"/>
      <text:p text:style-name="P86">Tous les documents obsolètes, fruits du travail de l’ensemble de l’Association, et plus particulièrement :</text:p>
      <text:p text:style-name="P87"><text:tab/>Inventaire du musée</text:p>
      <text:p text:style-name="P88">Tableaux de revues inventoriées non mis à jour</text:p>
      <text:p text:style-name="P89">Les fonds nominatifs non mis à jour</text:p>
      <text:p text:style-name="P90">Dépliant, bon de commande, bulletin d’adhésion passés de date.</text:p>
      <text:p text:style-name="P91"/>
      <text:p text:style-name="P92">Toute information présentant le Centre de Mayenne comme un musée visitable.</text:p>
      <text:p text:style-name="P93">Toute photo non datée laissant croire aux visiteurs du site qu’il s’agit d’un musée.</text:p>
      <text:p text:style-name="P94"/>
      <text:p text:style-name="P95">Pour terminer, nous te rappelons que<text:s/><text:span text:style-name="T96">le nom de domaine « amisdefreinet.org »</text:span><text:s/>ne peut être ta propriété puisque tu l’as déclaré en tant que représentant de l’association et non en ton nom personnel et que c’est l’association qui a payé son hébergement.</text:p>
      <text:p text:style-name="P97">Nous te rappelons ton mail du 21 mai 2016 où tu disais :<text:s/><text:span text:style-name="T98">"Il faut donc créer un compte au nom de l'association pour y transférer la propriété du nom de domaine amisdefreinet.org".</text:span></text:p>
      <text:p text:style-name="P99">Cela n’est toujours pas fait et nous te<text:s/>demandons à nouveau<text:s/>de procéder d’urgence au transfert du nom de domaine.</text:p>
      <text:p text:style-name="P100"><text:tab/></text:p>
      <text:p text:style-name="P101"><text:span text:style-name="T102">Dans le débat qui a suivi cette lecture, nous sommes revenus sur une des conclusions de l’ AG de Nantes, que les blocages devaient être pris en compte et mis en parole en tant que<text:s/></text:span><text:span text:style-name="T103">phénomènes institutionnels.</text:span></text:p>
      <text:p text:style-name="P104"><text:span text:style-name="T105">Les exaspérations, après s’être exprimées, doivent, après la recherche d’intelligibilité, déboucher sur du modifiable. (Méthode AGSAS –Jacques Lévine).</text:span></text:p>
      <text:p text:style-name="P106"><text:span text:style-name="T107">Ce que tous les enseignants s’efforcent d’obtenir, dans les Conseils d’enfan</text:span><text:span text:style-name="T108">ts par exemple (CF écrits de Freinet, confirmés par Oury dans la B.E.M. N°5) devrait s’appliquer à leurs propres instances associatives.</text:span></text:p>
      <text:p text:style-name="P109"><text:span text:style-name="T110">Nous avions tous souhaité que les incidents de parcours soient traités dans l’esprit des valeurs de Freinet. « Je félic</text:span><text:span text:style-name="T111">ite, je critique, je propose » et les dysfonctionnement « travaillés » en tant que tels, et non dans des rapports de force stériles.</text:span></text:p>
      <text:p text:style-name="P112"><text:span text:style-name="T113">Un fonctionnement coopératif, plus que tout autre, doit être rigoureux sur la distribution des places, rôles, prérogative</text:span><text:span text:style-name="T114">s, et complémentarités dans le respect des valeurs.</text:span></text:p>
      <text:p text:style-name="P115"><text:span text:style-name="T116">La présente AG a regrettée être</text:span><text:span text:style-name="T117"><text:s/>privé</text:span><text:span text:style-name="T118">e</text:span><text:span text:style-name="T119">,</text:span><text:span text:style-name="T120"><text:s/>par un malentendu récurrent, de ta collaboration dans le cadre des buts, méthodes et de l’éthi</text:span><text:span text:style-name="T121">que coopérative de l’Association des Amis de Freinet.</text:span></text:p>
      <text:p text:style-name="P122"><text:span text:style-name="T123">                                                                  </text:span><text:span text:style-name="T124">     Hérouville 25/03/2018</text:span></text:p>
      <text:p text:style-name="P125"><text:span text:style-name="T126"> </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ël Potin</meta:initial-creator>
    <dc:creator>Perdrial Odile</dc:creator>
    <meta:creation-date>2018-03-26T17:46:00Z</meta:creation-date>
    <dc:date>2018-03-27T15:16:00Z</dc:date>
    <meta:template xlink:href="Normal.dotm" xlink:type="simple"/>
    <meta:editing-cycles>6</meta:editing-cycles>
    <meta:editing-duration>PT4080S</meta:editing-duration>
    <meta:document-statistic meta:page-count="2" meta:paragraph-count="11" meta:word-count="864" meta:character-count="5607" meta:row-count="39" meta:non-whitespace-character-count="4754"/>
  </office:meta>
</office:document-meta>
</file>