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color="#000000"/>
    </style:style>
    <style:style style:name="P2" style:parent-style-name="Standard" style:family="paragraph">
      <style:text-properties style:font-name="Arial" style:font-name-asian="Arial" style:font-name-complex="Arial" fo:color="#000000"/>
    </style:style>
    <style:style style:name="P3" style:parent-style-name="Standard" style:family="paragraph">
      <style:text-properties style:font-name="Arial" style:font-name-asian="Arial" style:font-name-complex="Arial" fo:color="#000000"/>
    </style:style>
    <style:style style:name="P4" style:parent-style-name="Standard" style:family="paragraph">
      <style:text-properties style:font-name="Arial" style:font-name-asian="Arial" style:font-name-complex="Arial" fo:font-weight="bold" style:font-weight-asian="bold" fo:color="#000000"/>
    </style:style>
    <style:style style:name="P5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6" style:parent-style-name="Standard" style:family="paragraph">
      <style:text-properties style:font-name="Arial" style:font-name-asian="Arial" style:font-name-complex="Arial" fo:color="#000000"/>
    </style:style>
    <style:style style:name="P7" style:parent-style-name="Standard" style:family="paragraph">
      <style:text-properties style:font-name="Arial" style:font-name-asian="Arial" style:font-name-complex="Arial" fo:color="#FF0000"/>
    </style:style>
    <style:style style:name="T8" style:parent-style-name="Policepardéfaut" style:family="text">
      <style:text-properties style:font-name="Arial" style:font-name-asian="Arial" style:font-name-complex="Arial" fo:color="#FF0000"/>
    </style:style>
    <style:style style:name="T9" style:parent-style-name="Policepardéfaut" style:family="text">
      <style:text-properties style:font-name="Arial" style:font-name-asian="Arial" style:font-name-complex="Arial" fo:color="#000000"/>
    </style:style>
    <style:style style:name="T10" style:parent-style-name="Policepardéfaut" style:family="text">
      <style:text-properties style:font-name="Arial" style:font-name-asian="Arial" style:font-name-complex="Arial" fo:color="#000000"/>
    </style:style>
    <style:style style:name="P11" style:parent-style-name="Standard" style:family="paragraph">
      <style:text-properties style:font-name="Arial" style:font-name-asian="Arial" style:font-name-complex="Arial" fo:color="#000000"/>
    </style:style>
    <style:style style:name="P12" style:parent-style-name="Standard" style:family="paragraph">
      <style:text-properties style:font-name="Arial" style:font-name-asian="Arial" style:font-name-complex="Arial" fo:color="#000000"/>
    </style:style>
    <style:style style:name="P13" style:parent-style-name="Standard" style:family="paragraph">
      <style:text-properties style:font-name="Arial" style:font-name-asian="Arial" style:font-name-complex="Arial" fo:color="#000000"/>
    </style:style>
    <style:style style:name="P1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5" style:parent-style-name="Standard" style:family="paragraph">
      <style:text-properties style:font-name="Arial" style:font-name-asian="Arial" style:font-name-complex="Arial" fo:color="#000000"/>
    </style:style>
    <style:style style:name="T16" style:parent-style-name="Policepardéfaut" style:family="text">
      <style:text-properties style:font-name="Arial" style:font-name-asian="Arial" style:font-name-complex="Arial" fo:color="#000000"/>
    </style:style>
    <style:style style:name="T17" style:parent-style-name="Policepardéfaut" style:family="text">
      <style:text-properties style:font-name="Arial" style:font-name-asian="Arial" style:font-name-complex="Arial" fo:color="#000000"/>
    </style:style>
    <style:style style:name="T18" style:parent-style-name="Policepardéfaut" style:family="text">
      <style:text-properties style:font-name="Arial" style:font-name-asian="Arial" style:font-name-complex="Arial" fo:color="#FF0000"/>
    </style:style>
    <style:style style:name="T19" style:parent-style-name="Marquedecommentaire" style:family="text">
      <style:text-properties fo:color="#FF0000"/>
    </style:style>
    <style:style style:name="T20" style:parent-style-name="Policepardéfaut" style:family="text">
      <style:text-properties style:font-name="Arial" style:font-name-asian="Arial" style:font-name-complex="Arial" fo:color="#000000"/>
    </style:style>
    <style:style style:name="P21" style:parent-style-name="Standard" style:family="paragraph">
      <style:text-properties style:font-name="Arial" style:font-name-asian="Arial" style:font-name-complex="Arial" fo:color="#000000"/>
    </style:style>
    <style:style style:name="P22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23" style:parent-style-name="Policepardéfaut" style:family="text">
      <style:text-properties style:font-name="Arial" style:font-name-asian="Arial" style:font-name-complex="Arial" fo:color="#000000"/>
    </style:style>
    <style:style style:name="T24" style:parent-style-name="Policepardéfaut" style:family="text">
      <style:text-properties style:font-name="Arial" style:font-name-asian="Arial" style:font-name-complex="Arial" fo:color="#000000"/>
    </style:style>
    <style:style style:name="T25" style:parent-style-name="Policepardéfaut" style:family="text">
      <style:text-properties style:font-name="Arial" style:font-name-asian="Arial" style:font-name-complex="Arial" fo:color="#FF0000"/>
    </style:style>
    <style:style style:name="T26" style:parent-style-name="Policepardéfaut" style:family="text">
      <style:text-properties style:font-name="Arial" style:font-name-asian="Arial" style:font-name-complex="Arial" fo:color="#FF0000"/>
    </style:style>
    <style:style style:name="T27" style:parent-style-name="Marquedecommentaire" style:family="text">
      <style:text-properties fo:color="#FF0000"/>
    </style:style>
    <style:style style:name="T28" style:parent-style-name="Policepardéfaut" style:family="text">
      <style:text-properties style:font-name="Arial" style:font-name-asian="Arial" style:font-name-complex="Arial" fo:color="#FF0000"/>
    </style:style>
    <style:style style:name="T29" style:parent-style-name="Policepardéfaut" style:family="text">
      <style:text-properties style:font-name="Arial" style:font-name-asian="Arial" style:font-name-complex="Arial" fo:color="#000000"/>
    </style:style>
    <style:style style:name="P3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3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/>
    </style:style>
    <style:style style:name="P3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33" style:parent-style-name="Standard" style:list-style-name="LFO1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3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35" style:parent-style-name="Standard" style:family="paragraph">
      <style:paragraph-properties fo:margin-left="-0.25in" fo:text-indent="0.2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3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/>
    </style:style>
    <style:style style:name="P3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38" style:parent-style-name="Standard" style:list-style-name="LFO2" style:family="paragraph">
      <style:paragraph-properties fo:margin-left="-0.25in" fo:text-indent="0.25in">
        <style:tab-stops/>
      </style:paragraph-properties>
    </style:style>
    <style:style style:name="T39" style:parent-style-name="Policepardéfaut" style:family="text">
      <style:text-properties style:font-name="Arial" style:font-name-asian="Arial" style:font-name-complex="Arial" fo:color="#000000"/>
    </style:style>
    <style:style style:name="T40" style:parent-style-name="Policepardéfaut" style:family="text">
      <style:text-properties style:font-name="Arial" style:font-name-asian="Arial" style:font-name-complex="Arial" fo:color="#000000"/>
    </style:style>
    <style:style style:name="T41" style:parent-style-name="Policepardéfaut" style:family="text">
      <style:text-properties style:font-name="Arial" style:font-name-asian="Arial" style:font-name-complex="Arial" fo:color="#000000"/>
    </style:style>
    <style:style style:name="P42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43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44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45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46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47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48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49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50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51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52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53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54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55" style:parent-style-name="Standard" style:list-style-name="LFO2" style:family="paragraph">
      <style:paragraph-properties fo:margin-left="-0.25in" fo:text-indent="0.25in">
        <style:tab-stops/>
      </style:paragraph-properties>
    </style:style>
    <style:style style:name="T56" style:parent-style-name="Policepardéfaut" style:family="text">
      <style:text-properties style:font-name="Arial" style:font-name-asian="Arial" style:font-name-complex="Arial" fo:color="#000000"/>
    </style:style>
    <style:style style:name="T57" style:parent-style-name="Policepardéfaut" style:family="text">
      <style:text-properties style:font-name="Arial" style:font-name-asian="Arial" style:font-name-complex="Arial" fo:color="#000000"/>
    </style:style>
    <style:style style:name="T58" style:parent-style-name="Policepardéfaut" style:family="text">
      <style:text-properties style:font-name="Arial" style:font-name-asian="Arial" style:font-name-complex="Arial" fo:color="#000000"/>
    </style:style>
    <style:style style:name="P59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60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61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color="#000000"/>
    </style:style>
    <style:style style:name="P62" style:parent-style-name="Standard" style:family="paragraph">
      <style:text-properties style:font-name="Arial" style:font-name-asian="Arial" style:font-name-complex="Arial" fo:color="#000000"/>
    </style:style>
    <style:style style:name="P6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Textbody" style:family="paragraph">
      <style:text-properties fo:font-size="10pt" style:font-size-asian="10pt" style:font-size-complex="10pt"/>
    </style:style>
    <style:style style:name="P65" style:parent-style-name="Textbody" style:family="paragraph">
      <style:text-properties fo:font-size="10pt" style:font-size-asian="10pt" style:font-size-complex="10pt"/>
    </style:style>
    <style:style style:name="P66" style:parent-style-name="Textbody" style:family="paragraph">
      <style:text-properties fo:font-size="10pt" style:font-size-asian="10pt" style:font-size-complex="10pt"/>
    </style:style>
    <style:style style:name="P67" style:parent-style-name="Textbody" style:family="paragraph">
      <style:text-properties fo:font-size="10pt" style:font-size-asian="10pt" style:font-size-complex="10pt"/>
    </style:style>
    <style:style style:name="P68" style:parent-style-name="Textbody" style:family="paragraph">
      <style:text-properties fo:font-size="10pt" style:font-size-asian="10pt" style:font-size-complex="10pt"/>
    </style:style>
    <style:style style:name="P69" style:parent-style-name="Textbody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7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73" style:parent-style-name="Standard" style:list-style-name="LFO3" style:family="paragraph">
      <style:paragraph-properties fo:margin-left="-0.0527in" fo:text-indent="0.0527in">
        <style:tab-stops/>
      </style:paragraph-properties>
      <style:text-properties style:font-name="Arial" style:font-name-asian="Arial" style:font-name-complex="Arial" fo:color="#000000"/>
    </style:style>
    <style:style style:name="P74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75" style:parent-style-name="Standard" style:list-style-name="LFO4" style:family="paragraph">
      <style:paragraph-properties fo:margin-left="-0.0527in" fo:text-indent="0.0527in">
        <style:tab-stops/>
      </style:paragraph-properties>
    </style:style>
    <style:style style:name="T76" style:parent-style-name="Policepardéfaut" style:family="text">
      <style:text-properties style:font-name="Arial" style:font-name-asian="Arial" style:font-name-complex="Arial" fo:color="#000000"/>
    </style:style>
    <style:style style:name="T77" style:parent-style-name="Policepardéfaut" style:family="text">
      <style:text-properties style:font-name="Arial" style:font-name-asian="Arial" style:font-name-complex="Arial" fo:color="#000000"/>
    </style:style>
    <style:style style:name="T78" style:parent-style-name="Policepardéfaut" style:family="text">
      <style:text-properties style:font-name="Arial" style:font-name-asian="Arial" style:font-name-complex="Arial" fo:color="#000000"/>
    </style:style>
    <style:style style:name="T79" style:parent-style-name="Policepardéfaut" style:family="text">
      <style:text-properties style:font-name="Arial" style:font-name-asian="Arial" style:font-name-complex="Arial" fo:color="#000000"/>
    </style:style>
    <style:style style:name="P80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81" style:parent-style-name="Standard" style:list-style-name="LFO5" style:family="paragraph">
      <style:paragraph-properties fo:margin-left="-0.0527in" fo:text-indent="0.0527in">
        <style:tab-stops/>
      </style:paragraph-properties>
      <style:text-properties style:font-name="Arial" style:font-name-asian="Arial" style:font-name-complex="Arial" fo:color="#000000"/>
    </style:style>
    <style:style style:name="P82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83" style:parent-style-name="Standard" style:list-style-name="LFO6" style:family="paragraph">
      <style:paragraph-properties fo:margin-left="-0.0527in" fo:text-indent="0.0527in">
        <style:tab-stops/>
      </style:paragraph-properties>
    </style:style>
    <style:style style:name="T84" style:parent-style-name="Policepardéfaut" style:family="text">
      <style:text-properties style:font-name="Arial" style:font-name-asian="Arial" style:font-name-complex="Arial" fo:color="#000000"/>
    </style:style>
    <style:style style:name="T85" style:parent-style-name="Policepardéfaut" style:family="text">
      <style:text-properties style:font-name="Arial" style:font-name-asian="Arial" style:font-name-complex="Arial" fo:color="#000000"/>
    </style:style>
    <style:style style:name="T86" style:parent-style-name="Policepardéfaut" style:family="text">
      <style:text-properties style:font-name="Arial" style:font-name-asian="Arial" style:font-name-complex="Arial" fo:color="#000000"/>
    </style:style>
    <style:style style:name="T87" style:parent-style-name="Policepardéfaut" style:family="text">
      <style:text-properties style:font-name="Arial" style:font-name-asian="Arial" style:font-name-complex="Arial" fo:color="#000000"/>
    </style:style>
    <style:style style:name="T88" style:parent-style-name="Policepardéfaut" style:family="text">
      <style:text-properties style:font-name="Arial" style:font-name-asian="Arial" style:font-name-complex="Arial" fo:color="#000000"/>
    </style:style>
    <style:style style:name="T89" style:parent-style-name="Policepardéfaut" style:family="text">
      <style:text-properties style:font-name="Arial" style:font-name-asian="Arial" style:font-name-complex="Arial" fo:color="#000000"/>
    </style:style>
    <style:style style:name="T90" style:parent-style-name="Policepardéfaut" style:family="text">
      <style:text-properties style:font-name="Arial" style:font-name-asian="Arial" style:font-name-complex="Arial" fo:color="#000000"/>
    </style:style>
    <style:style style:name="P91" style:parent-style-name="Standard" style:list-style-name="LFO7" style:family="paragraph">
      <style:paragraph-properties fo:margin-left="-0.0527in" fo:text-indent="0.0527in">
        <style:tab-stops/>
      </style:paragraph-properties>
    </style:style>
    <style:style style:name="T92" style:parent-style-name="Policepardéfaut" style:family="text">
      <style:text-properties style:font-name="Arial" style:font-name-asian="Arial" style:font-name-complex="Arial" fo:color="#000000"/>
    </style:style>
    <style:style style:name="T93" style:parent-style-name="Policepardéfaut" style:family="text">
      <style:text-properties style:font-name="Arial" style:font-name-asian="Arial" style:font-name-complex="Arial" fo:color="#000000"/>
    </style:style>
    <style:style style:name="P94" style:parent-style-name="Standard" style:list-style-name="LFO7" style:family="paragraph">
      <style:paragraph-properties fo:margin-left="-0.0527in" fo:text-indent="0.0527in">
        <style:tab-stops/>
      </style:paragraph-properties>
      <style:text-properties style:font-name="Arial" style:font-name-asian="Arial" style:font-name-complex="Arial" fo:color="#000000"/>
    </style:style>
    <style:style style:name="P95" style:parent-style-name="Standard" style:list-style-name="LFO7" style:family="paragraph">
      <style:paragraph-properties fo:margin-left="-0.0527in" fo:text-indent="0.0527in">
        <style:tab-stops/>
      </style:paragraph-properties>
    </style:style>
    <style:style style:name="T96" style:parent-style-name="Policepardéfaut" style:family="text">
      <style:text-properties style:font-name="Arial" style:font-name-asian="Arial" style:font-name-complex="Arial" fo:color="#000000"/>
    </style:style>
    <style:style style:name="T97" style:parent-style-name="Policepardéfaut" style:family="text">
      <style:text-properties style:font-name="Arial" style:font-name-asian="Arial" style:font-name-complex="Arial" fo:color="#000000"/>
    </style:style>
    <style:style style:name="T98" style:parent-style-name="Policepardéfau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99" style:parent-style-name="Policepardéfaut" style:family="text">
      <style:text-properties style:font-name="Arial" style:font-name-asian="Arial" style:font-name-complex="Arial" fo:color="#000000"/>
    </style:style>
    <style:style style:name="P100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01" style:parent-style-name="Standard" style:family="paragraph">
      <style:paragraph-properties fo:margin-left="-0.0527in" fo:text-indent="0.0527in">
        <style:tab-stops/>
      </style:paragraph-properties>
      <style:text-properties style:font-name="Arial" style:font-name-asian="Arial" style:font-name-complex="Arial" fo:color="#000000"/>
    </style:style>
    <style:style style:name="P102" style:parent-style-name="Standard" style:family="paragraph">
      <style:paragraph-properties fo:margin-left="0.3937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03" style:parent-style-name="Standard" style:family="paragraph">
      <style:paragraph-properties fo:text-align="center" fo:margin-left="0.3937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4" style:parent-style-name="Standard" style:family="paragraph">
      <style:paragraph-properties fo:text-align="center" fo:margin-left="0.3937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05" style:parent-style-name="Standard" style:family="paragraph">
      <style:text-properties style:font-name="Arial" style:font-name-asian="Arial" style:font-name-complex="Arial" fo:color="#000000"/>
    </style:style>
    <style:style style:name="P10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0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/>
    </style:style>
    <style:style style:name="P108" style:parent-style-name="Standard" style:family="paragraph">
      <style:paragraph-properties fo:text-align="center"/>
    </style:style>
    <style:style style:name="T109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P110" style:parent-style-name="Standard" style:family="paragraph">
      <style:text-properties style:font-name="Arial" style:font-name-asian="Arial" style:font-name-complex="Arial" fo:color="#000000"/>
    </style:style>
    <style:style style:name="T111" style:parent-style-name="Policepardéfaut" style:family="text">
      <style:text-properties style:font-name="Arial" style:font-name-asian="Arial" style:font-name-complex="Arial" fo:color="#000000"/>
    </style:style>
    <style:style style:name="T112" style:parent-style-name="Policepardéfaut" style:family="text">
      <style:text-properties style:font-name="Arial" style:font-name-asian="Arial" style:font-name-complex="Arial" fo:color="#000000"/>
    </style:style>
    <style:style style:name="T113" style:parent-style-name="Policepardéfaut" style:family="text">
      <style:text-properties style:font-name="Arial" style:font-name-asian="Arial" style:font-name-complex="Arial" fo:color="#000000"/>
    </style:style>
    <style:style style:name="T114" style:parent-style-name="Policepardéfaut" style:family="text">
      <style:text-properties style:font-name="Arial" style:font-name-asian="Arial" style:font-name-complex="Arial" fo:color="#000000"/>
    </style:style>
    <style:style style:name="T115" style:parent-style-name="Policepardéfaut" style:family="text">
      <style:text-properties style:font-name="Arial" style:font-name-asian="Arial" style:font-name-complex="Arial" fo:color="#000000"/>
    </style:style>
    <style:style style:name="T116" style:parent-style-name="Policepardéfaut" style:family="text">
      <style:text-properties style:font-name="Arial" style:font-name-asian="Arial" style:font-name-complex="Arial" fo:color="#000000"/>
    </style:style>
    <style:style style:name="T117" style:parent-style-name="Policepardéfaut" style:family="text">
      <style:text-properties style:font-name="Arial" style:font-name-asian="Arial" style:font-name-complex="Arial" fo:color="#000000"/>
    </style:style>
    <style:style style:name="T118" style:parent-style-name="Policepardéfaut" style:family="text">
      <style:text-properties style:font-name="Arial" style:font-name-asian="Arial" style:font-name-complex="Arial" fo:color="#000000"/>
    </style:style>
    <style:style style:name="T119" style:parent-style-name="Policepardéfaut" style:family="text">
      <style:text-properties style:font-name="Arial" style:font-name-asian="Arial" style:font-name-complex="Arial" fo:color="#000000"/>
    </style:style>
    <style:style style:name="T120" style:parent-style-name="Policepardéfaut" style:family="text">
      <style:text-properties style:font-name="Arial" style:font-name-asian="Arial" style:font-name-complex="Arial" fo:color="#000000"/>
    </style:style>
    <style:style style:name="T121" style:parent-style-name="Policepardéfaut" style:family="text">
      <style:text-properties style:font-name="Arial" style:font-name-asian="Arial" style:font-name-complex="Arial" fo:color="#000000"/>
    </style:style>
    <style:style style:name="T122" style:parent-style-name="Policepardéfaut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Assemblée Générale des Amis de Freinet <text:s/>2018</text:p>
      <text:p text:style-name="P2">Rapport moral et d'activités de mars 2017 à mars 2018</text:p>
      <text:p text:style-name="P3"><text:tab/></text:p>
      <text:p text:style-name="P4">Bonjour à tous,</text:p>
      <text:p text:style-name="P5"/>
      <text:p text:style-name="P6">Nous nous retrouvons aujourd'hui pour l'Assemblée générale des<text:s/>Amis de Freinet.</text:p>
      <text:p text:style-name="P7"><office:annotation office:name="0"><dc:creator>Perdrial</dc:creator><dc:date>2018-02-23T21:27:00</dc:date><text:p text:style-name="Commentaire">Comme décidé en CA, l’habitude est désormais prise. Nous nous retrouverons chaque année pour les Assemblées générales dans une nouvelle région. Délocalisation qui devrait permettre la rencontre avec les <text:s/>adhérents éloignés de Mayenne.<text:s/></text:p></office:annotation>Le CA ayant proposé l'année passée de délocaliser l'assemblée générale qui se tenait traditionnellement au centre de ressources international des Amis de Freinet, à Mayenne.</text:p>
      <text:p text:style-name="Standard"><text:span text:style-name="T8">Historiquement, cette AG se tenait ailleurs</text:span><text:span text:style-name="Marquedecommentaire"><office:annotation-end office:name="0"/></text:span><text:span text:style-name="T9">, après Nantes en 2017, nous nous retro</text:span><text:span text:style-name="T10">uvons en Normandie, dans l'école d'Hérouville, une belle histoire cette école...</text:span></text:p>
      <text:p text:style-name="P11">Merci à tous.</text:p>
      <text:p text:style-name="P12">Merci aussi aux copains excusés qui enrichissement régulièrement nos échanges coopératifs.</text:p>
      <text:p text:style-name="P13">Une pensée pour les amis qui nous ont quittés cette année, ils seront<text:s/>toujours avec nous et nous continuerons le travail qu’ils ont engagé.</text:p>
      <text:p text:style-name="P14"/>
      <text:p text:style-name="P15">Depuis 1969, l’association a pour but de conserver et prolonger ce qui a été initié par Célestin Freinet et toutes les personnes qui ont œuvré pour ce beau projet de vie pédagogique.</text:p>
      <text:p text:style-name="Standard"><text:span text:style-name="T16">Si</text:span><text:span text:style-name="T17"><text:s/>nous sommes ici c'est<text:s/></text:span><text:span text:style-name="T18"><office:annotation office:name="1"><dc:creator>Perdrial</dc:creator><dc:date>2018-02-23T21:13:00</dc:date><text:p text:style-name="Commentaire">grâce à</text:p></office:annotation>un peu à cause de<text:s/></text:span><text:span text:style-name="T19"><office:annotation-end office:name="1"/></text:span><text:span text:style-name="T20">Célestin, Élise et tous les camarades du mouvement.</text:span></text:p>
      <text:p text:style-name="P21">Le travail des Amis de Freinet consiste à conserver les documents de toutes natures qui ont circulé dans le mouvement, analyser ces documents et les<text:s/>publier afin de faire avancer et vivre ce mouvement pédagogique, philosophique, social et politique auquel nous croyons tous en s’appuyant sur des bases solides de réflexions partagées.</text:p>
      <text:p text:style-name="P22"/>
      <text:p text:style-name="Standard"><text:span text:style-name="T23">Ces missions nous les faisons vivre, en éditant des publications, en<text:s/></text:span><text:span text:style-name="T24">participant à des actions, en travaillant<text:s/></text:span><text:span text:style-name="T25">au Centre de<text:s/></text:span><text:span text:style-name="T26"><office:annotation office:name="2"><dc:creator>Perdrial</dc:creator><dc:date>2018-02-23T21:16:00</dc:date><text:p text:style-name="Commentaire">au dépouillement de toutes les archives qui nous sont confiées</text:p></office:annotation>Mayenne</text:span><text:span text:style-name="T27"><office:annotation-end office:name="2"/></text:span><text:span text:style-name="T28"><text:s/></text:span><text:span text:style-name="T29">.</text:span></text:p>
      <text:p text:style-name="P30"/>
      <text:p text:style-name="P31">Nos éditions </text:p>
      <text:p text:style-name="P32"/>
      <text:list text:style-name="LFO1" text:continue-numbering="true">
        <text:list-item>
          <text:p text:style-name="P33">Pour faire simple, vous trouverez tout sur le site officiel des amis de Freinet.</text:p>
        </text:list-item>
      </text:list>
      <text:p text:style-name="P34"/>
      <text:p text:style-name="P35"/>
      <text:p text:style-name="P36">Nos actions  cette année<text:s/>2017</text:p>
      <text:p text:style-name="P37"/>
      <text:list text:style-name="LFO2" text:continue-numbering="true">
        <text:list-item>
          <text:p text:style-name="P38"><text:span text:style-name="T39">Nous avons numérisé des documents (570€)<text:s/></text:span><text:span text:style-name="T40"><office:annotation office:name="3"><dc:creator>Perdrial</dc:creator><dc:date>2018-02-23T21:18:00</dc:date><text:p text:style-name="Commentaire">qui sont désormais sur le site de l’association et donc accessibles à tous</text:p></office:annotation>qui seront<text:s/></text:span><text:span text:style-name="Marquedecommentaire"><office:annotation-end office:name="3"/></text:span><text:span text:style-name="T41">à la disposition de tous et qui devront être conservés dans des lieux d'archivage sécurisés.</text:span></text:p>
        </text:list-item>
        <text:list-item>
          <text:p text:style-name="P42">Le bulletin 100, dossier particulier sur l'école Buissonnière est sorti en février 2017</text:p>
        </text:list-item>
        <text:list-item>
          <text:p text:style-name="P43">Au mois de mars, nous nous sommes retrouvés en <text:s/>CA à Mayenne et avons travaillé pendant une petite semaine, classement, rangement, et...</text:p>
        </text:list-item>
        <text:list-item>
          <text:p text:style-name="P44">Odile et François Perdrial ont représenté les AdF à Lassouts lors d'une soirée en l'honneur d'un ancien instit Freinet du village.</text:p>
        </text:list-item>
        <text:list-item>
          <text:p text:style-name="P45">Le 25 mars 2017, nous avons tenu notre AG à Nantes dans le local de l'OCCE 44, local de travail du GD 44.</text:p>
        </text:list-item>
        <text:list-item>
          <text:p text:style-name="P46">Le 28 avril à Mayenne, nous nous sommes retrouvés pour élire le nouveau bureau</text:p>
        </text:list-item>
        <text:list-item>
          <text:p text:style-name="P47">Nous avons mis en ligne le site officiel des Amis de Freinet, merci Claude.</text:p>
        </text:list-item>
        <text:list-item>
          <text:p text:style-name="P48">Nous avons acheté des exemplaires de la réédition de « Touché » qui est sur notre catalogue.</text:p>
        </text:list-item>
        <text:list-item>
          <text:p text:style-name="P49">Le bulletin 101-102 est parti en juillet : Pitoa</text:p>
        </text:list-item>
        <text:list-item>
          <text:p text:style-name="P50">Guy Goupil est intervenu lors du<text:s/>colloque de l'Association francophone internationale <text:s/>de recherche scientifique en éducation à Bordeaux.</text:p>
        </text:list-item>
        <text:list-item>
          <text:p text:style-name="P51">Nous étions 5 personnes du CA pour représenter les AdF au congrès de Grenoble au mois d’août 2017 et de nombreux adhérents étaient présents.</text:p>
        </text:list-item>
        <text:list-item>
          <text:p text:style-name="P52">Nous travaillons depuis plusieurs mois avec Vallouise pour la mise en place d'un lieu Freinet en collaboration avec l'ICEM</text:p>
        </text:list-item>
        <text:list-item>
          <text:p text:style-name="P53">François Perdrial a représenté la FIMEM et les Adf à Poitiers lors de la biennale de l'école nouvelle du 2 au 5 novembre 2017.</text:p>
        </text:list-item>
        <text:list-item>
          <text:p text:style-name="P54">Une exposition<text:s/>des peintures de Pitoa s'est tenue en Lozère, au Pompidou, Odile et François Perdrial nous y représentaient.</text:p>
        </text:list-item>
        <text:list-item>
          <text:p text:style-name="P55"><text:span text:style-name="T56">Un CA<text:s/></text:span><text:span text:style-name="T57"><office:annotation office:name="4"><dc:creator>Perdrial</dc:creator><dc:date>2018-02-23T21:20:00</dc:date><text:p text:style-name="Commentaire">suivi comme d’habitude de plusieurs jours de travaux</text:p></office:annotation>s'est</text:span><text:span text:style-name="Marquedecommentaire"><office:annotation-end office:name="4"/></text:span><text:span text:style-name="T58"><text:s/>tenu en novembre 2017 à Mayenne.</text:span></text:p>
        </text:list-item>
        <text:list-item>
          <text:p text:style-name="P59">Nous étions présents aux Salons Freinet de Paris et de Nantes</text:p>
        </text:list-item>
        <text:list-item>
          <text:p text:style-name="P60">Le bulletin 103 : les dits de Mathieu est sorti en décembre 2017</text:p>
        </text:list-item>
        <text:list-item>
          <text:p text:style-name="P61">Nous travaillons actuellement sur le bulletin 104 qui sortira en mai 2018</text:p>
        </text:list-item>
      </text:list>
      <text:p text:style-name="P62"/>
      <text:p text:style-name="P63">Quelques dépenses, cf. compte rendu financier.</text:p>
      <text:p text:style-name="P64"><text:s/>-subvention de 200€ pour congrès ICEM de Grenoble</text:p>
      <text:p text:style-name="P65">-Cotisation FIMEM</text:p>
      <text:p text:style-name="P66">-adhésion de l'asso AAMNE <text:s/>(Association des Amis du Musée National de l’École) les AdF font partie du CA</text:p>
      <text:p text:style-name="P67">-adhésion aux amis de Tregunc</text:p>
      <text:p text:style-name="P68">-aux amis de Jean Zay</text:p>
      <text:p text:style-name="P69"/>
      <text:p text:style-name="P70"/>
      <text:p text:style-name="P71">Des nouvelles du centre de ressources de Mayenne</text:p>
      <text:p text:style-name="P72"/>
      <text:list text:style-name="LFO3" text:continue-numbering="true">
        <text:list-item>
          <text:p text:style-name="P73">Encore un grand merci à la<text:s/>municipalité de Mayenne, qui met à disposition des AdF le demi étage d'une école depuis 2004, un grand merci à Guy et Renée Goupil et tous les autres militants de cette période.</text:p>
        </text:list-item>
      </text:list>
      <text:p text:style-name="P74"/>
      <text:list text:style-name="LFO4" text:continue-numbering="true">
        <text:list-item>
          <text:p text:style-name="P75"><text:span text:style-name="T76">Nous continuons à sauvegarder en les numérisant les documents de grande valeu</text:span><text:span text:style-name="T77">r avant dépôt dans des archives sécurisées. Ces documents numérisés seront déposés sur le<text:s/></text:span><text:span text:style-name="T78"><office:annotation office:name="5"><dc:creator>Perdrial</dc:creator><dc:date>2018-02-23T21:21:00</dc:date><text:p text:style-name="Commentaire">site officiel</text:p></office:annotation>nouveau site<text:s/></text:span><text:span text:style-name="Marquedecommentaire"><office:annotation-end office:name="5"/></text:span><text:span text:style-name="T79">des AdF dans l’optique d’une mutualisation au sein du mouvement Freinet national et international.</text:span></text:p>
        </text:list-item>
      </text:list>
      <text:p text:style-name="P80"/>
      <text:list text:style-name="LFO5" text:continue-numbering="true">
        <text:list-item>
          <text:p text:style-name="P81">Nous avons pris contact avec la<text:s/>municipalité et la directrice de l’office de tourisme de Mayenne pour les trésors qui sommeillent : trésors de Coursegoules, de Pitoa, sans parler des magnifiques peintures sur toile de la classe de Jeannette Le Bohec et autres productions... Nous espérons<text:s/>faire sortir prochainement ces trésors de leurs cartons <text:s/>pour des expositions temporaires.</text:p>
        </text:list-item>
      </text:list>
      <text:p text:style-name="P82"/>
      <text:list text:style-name="LFO6" text:continue-numbering="true">
        <text:list-item>
          <text:p text:style-name="P83"><text:span text:style-name="T84">Nous continuons à travailler avec l'ICEM et les copains qui compilent les archives du mouvement<text:s/></text:span><text:span text:style-name="T85"><office:annotation office:name="6"><dc:creator>Perdrial</dc:creator><dc:date>2018-02-23T21:23:00</dc:date><text:p text:style-name="Commentaire">à supprimer (l’idée d’un site supplémentaire est abandonnée. Nous travaillerons sur les sites existants (ICEM, AdF) avec des liens)</text:p></office:annotation>pour un site collaboratif</text:span><text:span text:style-name="Marquedecommentaire"><office:annotation-end office:name="6"/></text:span><text:span text:style-name="T86">. De nombreux documents, enregistrement, films<text:s/></text:span><text:span text:style-name="T87"><office:annotation office:name="7"><dc:creator>Perdrial</dc:creator><dc:date>2018-02-23T21:24:00</dc:date><text:p text:style-name="Commentaire">idem qu’au-dessus</text:p></office:annotation>méritent en effet un espace commun d'archivage</text:span><text:span text:style-name="Marquedecommentaire"><office:annotation-end office:name="7"/></text:span><text:span text:style-name="T88">. Une réunion ayant pour thème le devenir des arc</text:span><text:span text:style-name="T89">hives du Mouvement Freinet et leur mutualisation s’est déroulée à Nantes en décembre 2016. Elle réunissait des représentants de l’ICEM, de la commission Henri Portier et des Amis de Freinet. <text:s/>Une autre rencontre a eu lieu en janvier 2018 pour finaliser ce<text:s/></text:span><text:span text:style-name="T90">travail.<text:s/></text:span></text:p>
        </text:list-item>
      </text:list>
      <text:list text:style-name="LFO7" text:continue-numbering="true">
        <text:list-item>
          <text:p text:style-name="P91"><text:span text:style-name="T92"><office:annotation office:name="8"><dc:creator>Perdrial</dc:creator><dc:date>2018-02-23T21:26:00</dc:date><text:p text:style-name="Commentaire">Le</text:p></office:annotation>Un</text:span><text:span text:style-name="Marquedecommentaire"><office:annotation-end office:name="8"/></text:span><text:span text:style-name="T93"><text:s/>site coopératif des Amis de Freinet fonctionne, il est alimenté régulièrement.</text:span></text:p>
        </text:list-item>
        <text:list-item>
          <text:p text:style-name="P94">Il reste encore à régler la confusion pour certains militants entre le site officiel et le site « historique » d'Hervé M.</text:p>
        </text:list-item>
        <text:list-item>
          <text:p text:style-name="P95"><text:span text:style-name="T96">Le travail de traduction des sous-ti</text:span><text:span text:style-name="T97">trages du film L’école Buissonnière réalisé par des militants Freinet du monde entier, coordonné par Hervé Moullé, est toujours en cours</text:span><text:span text:style-name="T98"><text:s/></text:span><text:soft-page-break/><text:span text:style-name="T99">Nous en avons fait état dans le n° 100 du bulletin, nous souhaitons avoir des nouvelles pour la prochaine RIDEF.</text:span></text:p>
        </text:list-item>
      </text:list>
      <text:p text:style-name="P100"/>
      <text:p text:style-name="P101"/>
      <text:p text:style-name="P102"/>
      <text:p text:style-name="P103">La<text:s/>« liste adhérents »</text:p>
      <text:p text:style-name="P104"/>
      <text:p text:style-name="P105">Elle a fonctionné cette année avec de nombreux échanges entre les adhérents à propos de documents (ou de personnes) que nous recherchons ou que nous redécouvrons. Le bilan est pour nous positif : Des échanges constructifs, instructifs,<text:s/>collaboratifs enrichissent chacun d'entre nous.</text:p>
      <text:p text:style-name="P106"/>
      <text:p text:style-name="P107">Les projets d’avenir</text:p>
      <text:p text:style-name="P108"><text:span text:style-name="T109"><office:annotation office:name="9"><dc:creator>Perdrial</dc:creator><dc:date>2018-02-23T21:26:00</dc:date><text:p text:style-name="Commentaire">???? que veux-tu dire ?</text:p></office:annotation>Que faire de Mayenne ?</text:span><text:span text:style-name="Marquedecommentaire"><office:annotation-end office:name="9"/></text:span></text:p>
      <text:p text:style-name="P110"><text:tab/><text:tab/><text:tab/><text:tab/><text:tab/>Bienvenue donc à tous et au travail.</text:p>
      <text:p text:style-name="Standard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Le CA</text:span><text:span text:style-name="T1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ël Potin</meta:initial-creator>
    <dc:creator>Perdrial</dc:creator>
    <meta:creation-date>2018-02-23T20:55:00Z</meta:creation-date>
    <dc:date>2018-02-23T20:55:00Z</dc:date>
    <meta:template xlink:href="Normal" xlink:type="simple"/>
    <meta:editing-cycles>2</meta:editing-cycles>
    <meta:editing-duration>PT0S</meta:editing-duration>
    <meta:document-statistic meta:page-count="3" meta:paragraph-count="12" meta:word-count="938" meta:character-count="6088" meta:row-count="43" meta:non-whitespace-character-count="5162"/>
  </office:meta>
</office:document-meta>
</file>