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color="#000000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travaille..... mais qu'est-ce qu'on mange ???</text:p>
      <text:p text:style-name="P3"/>
      <text:p text:style-name="P1">Comme traditionnellement, chacun apporte de quoi partager. Alors faisons le point. </text:p>
      <text:p text:style-name="P1">Qui apporte quoi ? Voici les besoins et des propositions. </text:p>
      <text:p text:style-name="P1"/>
      <text:p text:style-name="P3"/>
      <text:p text:style-name="Standard">Les plats principaux sont préparés par Janine et <text:s/>Saïma</text:p>
      <text:p text:style-name="Standard">Jeanne et Joël apportent matériel et ingrédients pour des salades de crudités.</text:p>
      <text:p text:style-name="Standard">Janine : <text:span text:style-name="T2">quelques légumes pour des salades (carottes, poireaux et bettereraves...)</text:span></text:p>
      <text:p text:style-name="Standard">Odile apporte un gâteau</text:p>
      <text:p text:style-name="Standard"/>
      <text:p text:style-name="Standard">Janine s'occupe des repas du vendredi :</text:p>
      <text:p text:style-name="Standard"><text:tab/>Blanquette de volaille + riz</text:p>
      <text:p text:style-name="Standard"><text:tab/>Jambon sarthois</text:p>
      <text:p text:style-name="Standard">Nous pourrions demander à Saïma de préparer :</text:p>
      <text:p text:style-name="Standard"><text:tab/>samedi midi <text:tab/>Bamia (gombo) de veau et riz + tarte au chocolat</text:p>
      <text:p text:style-name="Standard"><text:tab/>samedi soir<text:tab/><text:tab/>tarte légumes</text:p>
      <text:p text:style-name="Standard"><text:tab/>dimanche midi<text:tab/><text:span text:style-name="T1">goulache de boeuf et purée</text:span> <text:s/>+ baklava</text:p>
      <text:p text:style-name="Standard"><text:tab/>dimanche<text:tab/><text:tab/>pâtes se Saïma (Joël se charge de la préparation)</text:p>
      <text:p text:style-name="Standard"><text:tab/>lundi midi<text:tab/><text:tab/>burek</text:p>
      <text:p text:style-name="Standard"><text:s/>pour la suite on verra...</text:p>
      <text:p text:style-name="Standard"/>
      <text:p text:style-name="P1">Il reste donc à apporter :</text:p>
      <text:p text:style-name="P1">Merci de compléter et renvoyer</text:p>
      <text:p text:style-name="P4">huile, vinaigre, sel, poivre, moutarde : janine</text:p>
      <text:p text:style-name="Standard">pain</text:p>
      <text:p text:style-name="Standard"><text:tab/></text:p>
      <text:p text:style-name="Standard"/>
      <text:p text:style-name="Standard">boissons</text:p>
      <text:p text:style-name="Standard">Janine : <text:span text:style-name="T2"><text:s/>vin, eau minérale</text:span></text:p>
      <text:p text:style-name="Standard"/>
      <text:p text:style-name="Standard"><text:tab/></text:p>
      <text:p text:style-name="Standard">apéros – entrées </text:p>
      <text:p text:style-name="Standard">Janine : rillettes</text:p>
      <text:p text:style-name="Standard"/>
      <text:p text:style-name="Standard"><text:tab/></text:p>
      <text:p text:style-name="Standard">fromage</text:p>
      <text:p text:style-name="Standard"><text:tab/></text:p>
      <text:p text:style-name="Standard"/>
      <text:p text:style-name="Standard">desserts</text:p>
      <text:p text:style-name="Standard"/>
      <text:p text:style-name="Standard"/>
      <text:p text:style-name="Standard">fruits <text:s/>: Janine</text:p>
      <text:p text:style-name="Standard"/>
      <text:p text:style-name="Standard"/>
      <text:p text:style-name="Standard">café <text:s/>: Janine</text:p>
      <text:p text:style-name="Standard"><text:tab/></text:p>
      <text:p text:style-name="Standard"/>
      <text:p text:style-name="Standard">« les petits plus à grignoter »</text:p>
      <text:p text:style-name="Standard"><text:tab/></text:p>
      <text:p text:style-name="P4"><text:s/></text:p>
      <text:p text:style-name="Standard"/>
      <text:p text:style-name="P1">Petit déjeuner pour les mobilhomiens </text:p>
      <text:p text:style-name="P2">beurre, confitures, pain, miel, jus d'orange, lait, sucre, café, thé pour les petits déjeuners </text:p>
      <text:p text:style-name="P2">éponge, torchons, allumettes, papier toilette pour le mobil-home </text:p>
      <text:p text:style-name="Standard"><text:tab/>Janine : beurre, confitures, thé</text:p>
      <text:p text:style-name="Standard"><text:tab/>Odile : thé vert + confiture</text:p>
      <text:p text:style-name="Standard"/>
      <text:p text:style-name="Standard"><text:tab/>François : céréales,  Nescafé et chicorée  en poud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2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2T12:23:13.90</dc:date>
    <meta:editing-duration>PT3H33M1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43" meta:word-count="221" meta:character-count="1374"/>
  </office:meta>
</office:document-meta>
</file>