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000000" style:font-name="Helvetica" fo:letter-spacing="normal" fo:font-style="normal" fo:font-weight="normal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style:font-name="Helvetica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Helvetica" fo:letter-spacing="normal" fo:font-style="italic" fo:font-weight="normal" style:font-style-asian="italic" style:font-style-complex="italic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Helvetica" fo:letter-spacing="norm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Helvetica" fo:letter-spacing="normal" fo:font-style="norm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propositions de Saïma</text:p>
      <text:p text:style-name="P6">Voici des propositions que tu transmettras aux autres.</text:p>
      <text:p text:style-name="P1">Je peux vous faire des courses qu'Hervé emmènera le lendemain matin.</text:p>
      <text:p text:style-name="P1">Je serai avec vous lundi en fin d'après-midi, le repas et la soirée.</text:p>
      <text:p text:style-name="P5"/>
      <text:p text:style-name="P2">Si vous souhaitez des plats :</text:p>
      <text:p text:style-name="P1">-Lundi midi, 10 personnes<text:tab/> <text:tab/>cocotte de goulache purée</text:p>
      <text:p text:style-name="P1">-Lundi soir, 8 personnes<text:tab/><text:tab/>2 bureks au choix : épinard, fromage, viande pomme de terre</text:p>
      <text:p text:style-name="P1">-Mardi midi, 6 personnes<text:tab/><text:tab/>sarma (feuille de chou fermenté farcie à la viande, riz carotte, <text:tab/><text:tab/><text:tab/><text:tab/><text:tab/><text:tab/>oignon...)</text:p>
      <text:p text:style-name="P1">-Mardi soir, 6 personnes, <text:tab/><text:tab/>tarte aux légumes</text:p>
      <text:p text:style-name="P1">-Mercredi midi, <text:tab/><text:tab/><text:tab/>restes ou pâtes ?</text:p>
      <text:p text:style-name="P5"/>
      <text:p text:style-name="P2">Si vous souhaitez des entrées :</text:p>
      <text:p text:style-name="P1">-Lundi midi, <text:tab/><text:tab/><text:tab/><text:tab/>salade verte</text:p>
      <text:p text:style-name="P1">-Lundi soir,<text:tab/><text:tab/><text:tab/><text:tab/>chou blanc râpé et pomme</text:p>
      <text:p text:style-name="P1">-Mardi soir, <text:tab/><text:tab/><text:tab/><text:tab/>soupe patate douce, noix de coco, gingembre, curry</text:p>
      <text:p text:style-name="P5"/>
      <text:p text:style-name="P2">Si vous souhaitez des desserts :</text:p>
      <text:p text:style-name="P1">-Tarte chocolat caramel</text:p>
      <text:p text:style-name="P1">-Baklava noix ou noisette</text:p>
      <text:p text:style-name="P1">-Tarte pomme amande</text:p>
      <text:p text:style-name="P5"/>
      <text:p text:style-name="P2">Si vous souhaitez du grignotage :</text:p>
      <text:p text:style-name="P1">-Viande fumée</text:p>
      <text:p text:style-name="P1">-biscuits aux amandes (bio)</text:p>
      <text:p text:style-name="P1">-coco-lune (bio)</text:p>
      <text:p text:style-name="P1">-sablé au choix : noix, noisettes (bio)</text:p>
      <text:p text:style-name="P5"/>
      <text:p text:style-name="P2">Tarifs :</text:p>
      <text:p text:style-name="P4">Soit vous calculez le prix de chaque commande,</text:p>
      <text:p text:style-name="P3"><text:span text:style-name="T1">soit je vous fais un prix par repas et par personne</text:span>.</text:p>
      <text:p text:style-name="P1">Goulache : 20 € le kg</text:p>
      <text:p text:style-name="P1">Burek : 3 € l'unité</text:p>
      <text:p text:style-name="P1">Sarma : 3 € l'unité</text:p>
      <text:p text:style-name="P1">Tarte aux légumes pour 6 personnes : 12 €</text:p>
      <text:p text:style-name="P1">Salade verte :</text:p>
      <text:p text:style-name="P1">Chou râpé et pomme :</text:p>
      <text:p text:style-name="P1">Soupe patate douce, noix de coco :</text:p>
      <text:p text:style-name="P1">Tarte chocolat caramel pour 6 personnes :  15 € , pour 8 : 18 €</text:p>
      <text:p text:style-name="P1">Baklava : l'unité 2 €</text:p>
      <text:p text:style-name="P1">Tarte pomme amande pour 6 personnes : 10 €</text:p>
      <text:p text:style-name="P1">-Viande fumée 35 € le kg</text:p>
      <text:p text:style-name="P1">-Biscuits aux amandes (bio) : 3 € le paquet 100 g</text:p>
      <text:p text:style-name="P1">-Coco-lune (bio) : 3 € le paquet 100 g</text:p>
      <text:p text:style-name="P1">-Sablé au choix : noix, noisettes (bio) : 3 € le paquet 100 g</text:p>
      <text:p text:style-name="P1">-Ajvar en pot de 370 g : 4 €</text:p>
      <text:p text:style-name="P1">-Pinjur en pot de 290 g : 3,50 €</text:p>
      <text:p text:style-name="P1">-Vegeta en paquet de 250 g : 4 €</text:p>
      <text:p text:style-name="P1">-Confiture de cynorrhodon en pot de 340 g : 3 €</text:p>
      <text:p text:style-name="P1">-Pâtes bio au choix nature, épinard, champignon, noisette en paquet de 250 g : 3 €</text:p>
      <text:p text:style-name="P5"/>
      <text:p text:style-name="P1">Sai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4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08:18:52.46</meta:creation-date>
    <meta:document-statistic meta:table-count="0" meta:image-count="0" meta:object-count="0" meta:page-count="1" meta:paragraph-count="46" meta:word-count="343" meta:character-count="1762"/>
    <dc:date>2013-11-23T08:23:30.60</dc:date>
    <meta:editing-duration>PT4M38S</meta:editing-duration>
    <meta:editing-cycles>1</meta:editing-cycles>
    <meta:generator>OpenOffice.org/3.4.1$Win32 OpenOffice.org_project/341m1$Build-9593</meta:generator>
  </office:meta>
</office:document-meta>
</file>