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9pt" style:font-size-asian="9pt" style:font-size-complex="9pt"/>
    </style:style>
    <style:style style:name="P2" style:family="paragraph" style:parent-style-name="Text_20_body">
      <style:text-properties fo:font-size="9pt" fo:font-weight="bold" style:font-size-asian="9pt" style:font-weight-asian="bold" style:font-size-complex="9pt" style:font-weight-complex="bold"/>
    </style:style>
    <style:style style:name="P3" style:family="paragraph" style:parent-style-name="Text_20_body">
      <style:text-properties fo:color="#ff0000"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text-properties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/>
    </style:style>
    <style:style style:name="T3" style:family="text">
      <style:text-properties fo:color="#ff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omme tout le monde sait que c'est le nerf de la guerre........</text:p>
      <text:p text:style-name="Standard">voici les prévisions pour nos repas gargantuesques :</text:p>
      <text:p text:style-name="Standard"/>
      <text:p text:style-name="Standard">le pain :</text:p>
      <text:p text:style-name="Standard"><text:tab/>le pain (feu de bois) de Jeanne et Joël</text:p>
      <text:p text:style-name="Standard"><text:tab/>le gros pain Carrefour d'Hervé</text:p>
      <text:p text:style-name="Standard"/>
      <text:p text:style-name="Standard">les boissons</text:p>
      <text:p text:style-name="Standard"><text:tab/>les vins de Sylvain + François</text:p>
      <text:p text:style-name="Standard"><text:tab/>le jus de pomme des 2 J</text:p>
      <text:p text:style-name="Standard"/>
      <text:p text:style-name="Standard">les apéros – entrées</text:p>
      <text:p text:style-name="Standard"/>
      <text:p text:style-name="Standard"><text:tab/>piment doux confit, apéritif bourguignon, apéritif alsacien, pâté dordogne (Sylvain)</text:p>
      <text:p text:style-name="Standard"/>
      <text:p text:style-name="Standard">le fromage</text:p>
      <text:p text:style-name="Standard"><text:tab/>Hervé</text:p>
      <text:p text:style-name="Standard"><text:tab/>la demi tomme des Potin</text:p>
      <text:p text:style-name="Standard"/>
      <text:p text:style-name="Standard">les desserts</text:p>
      <text:p text:style-name="Standard"><text:tab/>riz au lait <text:s/>d'Hervé</text:p>
      <text:p text:style-name="Standard"><text:tab/>pommes</text:p>
      <text:p text:style-name="Standard"><text:tab/>far breton d'Odile</text:p>
      <text:p text:style-name="Standard"/>
      <text:p text:style-name="Standard">Plats de résistance</text:p>
      <text:p text:style-name="Standard"><text:tab/>marmite de Janine</text:p>
      <text:p text:style-name="Standard"><text:tab/>soupe de poisson Turballaise</text:p>
      <text:p text:style-name="Standard"/>
      <text:p text:style-name="Standard">« les conneries à grignoter »</text:p>
      <text:p text:style-name="Standard"><text:tab/>celles de Joël</text:p>
      <text:p text:style-name="Standard"><text:tab/>chocolat d'Odile</text:p>
      <text:p text:style-name="Standard"><text:tab/>…....</text:p>
      <text:p text:style-name="Standard"/>
      <text:p text:style-name="Standard">Petit déjeuner pour les mobilhomiens :</text:p>
      <text:p text:style-name="Standard"/>
      <text:p text:style-name="Standard"><text:tab/>thé vert (Odile)</text:p>
      <text:p text:style-name="Standard"><text:tab/>confitures (OF)</text:p>
      <text:p text:style-name="Standard"><text:tab/>….....</text:p>
      <text:p text:style-name="Standard"/>
      <text:p text:style-name="Standard"><text:span text:style-name="T1">Reste à prévoir</text:span> : beurre, eau, café, salade</text:p>
      <text:p text:style-name="Standard"/>
      <text:p text:style-name="Standard">Y a-t-il des assiettes à soupe ou des bols pour la soupe ??</text:p>
      <text:p text:style-name="Standard">Bonne idée Hervé pour le micro-onde</text:p>
      <text:p text:style-name="Standard"/>
      <text:p text:style-name="Text_20_body"/>
      <text:p text:style-name="P2">Pour compléter ce que chacun apporte : en plus de la marmite sarthoise (avec le vin qui convient)</text:p>
      <text:p text:style-name="P2"> - betteraves rouges cuites (pour une entrée)</text:p>
      <text:p text:style-name="P2">- baguettes pour l'apéritif</text:p>
      <text:p text:style-name="P2">- blettes pour un repas (si elles ne sont pas trop dures : nous y goûtons demain)</text:p>
      <text:p text:style-name="P2"><text:soft-page-break/>- <text:span text:style-name="T3">beurre, confitures, pain, miel, jus d'orange, lait, sucre, café, thé pour les petits déjeuners (ou autres) </text:span></text:p>
      <text:p text:style-name="P3">- éponge, torchons, allumettes, papier toilette pour le mobil-home </text:p>
      <text:p text:style-name="P2">- quelques sablés pour les pauses</text:p>
      <text:p text:style-name="P2">Janine </text:p>
      <text:p text:style-name="P4"/>
      <text:p text:style-name="P4"/>
      <text:p text:style-name="Standard"><text:tab/></text:p>
      <text:p text:style-name="Standard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11-19T22:12:28.45</dc:date>
    <meta:editing-duration>PT30M38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2" meta:paragraph-count="41" meta:word-count="224" meta:character-count="1282"/>
  </office:meta>
</office:document-meta>
</file>