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</text:p>
      <text:p text:style-name="Standard"/>
      <text:p text:style-name="Standard">L'Assemblée Générale des Amis de Freinet arrive à grands pas. </text:p>
      <text:p text:style-name="Standard"/>
      <text:p text:style-name="P2">samedi 6 avril à <text:s/>14 heures Assemblée Générale</text:p>
      <text:p text:style-name="P1">dimanche 7 avril : Réunion du Conseil d'Administration </text:p>
      <text:p text:style-name="P2">Centre de Ressources International</text:p>
      <text:p text:style-name="P2">Entrée par la rue de la Davière</text:p>
      <text:p text:style-name="P2">53100 Mayenne</text:p>
      <text:p text:style-name="P2"/>
      <text:p text:style-name="Standard">Voici quelques précisions concernant l'hébergement et les repas :</text:p>
      <text:p text:style-name="Standard">Les repas de samedi soir et dimanche seront assurés par Saïma. </text:p>
      <text:p text:style-name="Standard">Les « extras » seront coopératifs. Chacun apporte donc au choix : boissons, apéritifs, fruits, gâteaux, chocolat.....</text:p>
      <text:p text:style-name="Standard">Pour ceux qui restent après le dimanche, on avisera sur place, mais si vous le désirez vous pouvez aussi apporter quelques spécialités.</text:p>
      <text:p text:style-name="Standard">Pour ceux qui passent la nuit à Mayenne, nous avons réservé 2 mobil-home au camping municipal.</text:p>
      <text:p text:style-name="Standard">N'oubliez pas d'apporter draps et linge de toilette. Les couvertures sont fournies.</text:p>
      <text:p text:style-name="Standard"/>
      <text:p text:style-name="Standard">Voici la liste des présents à l'AG et au CA. <text:s/>Merci de vérifier ou de compléter au plus vite vos temps de présence :</text:p>
      <text:p text:style-name="Standard"/>
      <text:p text:style-name="Standard">Guy et Renée Goupil<text:tab/><text:tab/>samedi 6 avril <text:span text:style-name="T1">au ?</text:span></text:p>
      <text:p text:style-name="Standard">Hervé Moullé<text:tab/><text:tab/><text:tab/>samedi et dimanche (repas uniquement)</text:p>
      <text:p text:style-name="Standard">Sylvain Dufour<text:tab/><text:tab/>du samedi 6 au  <text:span text:style-name="T2"><text:s/>mercredi 10 après midi <text:s text:c="4"/></text:span><text:s text:c="2"/>(repas et nuitées)</text:p>
      <text:p text:style-name="Standard">Julietta Solis<text:tab/><text:tab/><text:tab/>du samedi 6 au <text:s text:c="2"/><text:span text:style-name="T2">au lundi 8 matin certainement </text:span><text:s text:c="3"/>(repas et nuitées)</text:p>
      <text:p text:style-name="Standard">Janine Charron<text:tab/><text:tab/><text:span text:style-name="T2">du samedi 6 au mercredi 10 (repas et nuitées)</text:span></text:p>
      <text:p text:style-name="Standard">André Brochard<text:tab/><text:tab/><text:span text:style-name="T1">?</text:span><text:tab/><text:tab/></text:p>
      <text:p text:style-name="Standard">Claude Beaunis<text:tab/><text:tab/>samedi 6 <text:s/><text:span text:style-name="T1">(repas du soir ?)</text:span></text:p>
      <text:p text:style-name="Standard"><text:span text:style-name="T2">Danielle Maltret</text:span><text:span text:style-name="T1"><text:tab/><text:tab/></text:span><text:span text:style-name="T2">du samedi 6</text:span><text:span text:style-name="T1"> au ?</text:span></text:p>
      <text:p text:style-name="Standard">Jeanne et Joël Potin<text:tab/><text:tab/>du samedi 6 <text:span text:style-name="T1">au ? <text:s/></text:span><text:s text:c="2"/>(repas + nuits en camping car)</text:p>
      <text:p text:style-name="Standard">Odile et François Perdrial<text:tab/>du samedi 6 au mercredi 10 (repas et nuitées)</text:p>
      <text:p text:style-name="Standard">Bernard Montaclair<text:tab/><text:tab/>samedi 6 (AG uniquement)</text:p>
      <text:p text:style-name="Standard"/>
      <text:p text:style-name="Standard"/>
      <text:p text:style-name="Standard">N'hésitez à m'appeler pour tout problème ou désir de précision.</text:p>
      <text:p text:style-name="Standard">(02.40.23.01.92 jusqu'à jeudi matin)</text:p>
      <text:p text:style-name="Standard">puis 02 .40.89.36.43 ou 06.12.75.95.97</text:p>
      <text:p text:style-name="Standard">A très bientôt donc.</text:p>
      <text:p text:style-name="Standard">Et surtout n'oubliez pas d'apporter soleil et … gros pulls !</text:p>
      <text:p text:style-name="Standard"/>
      <text:p text:style-name="Standard">Odile Perdri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2T12:27:45</meta:creation-date>
    <dc:date>2013-04-04T00:03:50.51</dc:date>
    <meta:editing-duration>PT30M55S</meta:editing-duration>
    <meta:editing-cycles>5</meta:editing-cycles>
    <meta:generator>OpenOffice.org/3.0$Win32 OpenOffice.org_project/330m20$Build-9567</meta:generator>
    <meta:document-statistic meta:table-count="0" meta:image-count="0" meta:object-count="0" meta:page-count="1" meta:paragraph-count="31" meta:word-count="293" meta:character-count="1755"/>
  </office:meta>
</office:document-meta>
</file>